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3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 style:vertical-align="auto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style:font-name-complex="Times New Roman"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style:font-name-complex="Times New Roman"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style:font-name-complex="Times New Roman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style:font-name-complex="Times New Roman"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 style:vertical-align="auto"/>
    </style:style>
    <style:style style:name="P30" style:parent-style-name="Normal" style:family="paragraph">
      <style:paragraph-properties fo:text-align="justify" style:vertical-align="auto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style:font-name-complex="Times New Roman"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42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43" style:parent-style-name="Normal" style:family="paragraph">
      <style:paragraph-properties fo:text-align="justify" style:vertical-align="auto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P52" style:parent-style-name="Normal" style:family="paragraph">
      <style:paragraph-properties fo:text-align="justify" style:vertical-align="auto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P62" style:parent-style-name="Normal" style:family="paragraph">
      <style:paragraph-properties fo:text-align="justify" style:vertical-align="auto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P73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74" style:parent-style-name="Normal" style:family="paragraph">
      <style:paragraph-properties fo:text-align="justify" style:vertical-align="auto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style:font-name-complex="Times New Roman"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style:font-name-complex="Times New Roman" fo:font-size="14pt" style:font-size-asian="14pt" style:font-size-complex="14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P85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86" style:parent-style-name="Normal" style:family="paragraph">
      <style:paragraph-properties fo:text-align="justify" style:vertical-align="auto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P90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91" style:parent-style-name="Normal" style:family="paragraph">
      <style:paragraph-properties fo:text-align="justify" style:vertical-align="auto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P96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97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98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99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10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1" style:parent-style-name="Normal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Tè de qué soscar en aquesta fin d’annada …<text:bookmark-start text:name="_GoBack"/><text:bookmark-end text:name="_GoBack"/></text:p>
      <text:p text:style-name="P2"/>
      <text:p text:style-name="P3"/>
      <text:p text:style-name="P4"/>
      <text:p text:style-name="P5"/>
      <text:p text:style-name="P6"><text:span text:style-name="T7">E quiò, quin aviener peu nòste monde quan vedem tot çò que s’i passa, quan entenem tot çò qu’entenem ? De quin costat<text:s/></text:span><text:span text:style-name="T8">e tira la balança</text:span><text:span text:style-name="T9">, deu costat de la jòia <text:s/>e sons crits de gai, cants,<text:s/></text:span><text:span text:style-name="T10">arr</text:span><text:span text:style-name="T11">í</text:span><text:span text:style-name="T12">ders</text:span><text:span text:style-name="T13">, o deu costat de la paur, cranhença de la mort, de la sang ? Vatz sàber, la causida qu’ei mauaisida solide enter dus mondes qui s’opausan. Causir lo<text:s/></text:span><text:span text:style-name="T14">péger</text:span><text:span text:style-name="T15">, l’in.hèrn dab crimes, terrorisme e guè</text:span><text:span text:style-name="T16">rras qui’ns pareishèn hèra luenhecas mes qui de hèit son<text:s/></text:span><text:span text:style-name="T17">ac</text:span><text:span text:style-name="T18">í</text:span><text:span text:style-name="T19"><text:s text:c="2"/>tot au ras, a las nòstas pòrtas shens nat acès tà i escapar ? O causir lo mélher tot doç, ur</text:span><text:span text:style-name="T20">ós</text:span><text:span text:style-name="T21">, gauj</text:span><text:span text:style-name="T22">ó</text:span><text:span text:style-name="T23">s dab las hèstas de fin d’annada <text:s/>Nadau e lo cap d’an ? Causir, causir, perqué donc tostemps<text:s/></text:span><text:span text:style-name="T24">causir quan l’anar deu monde<text:s/></text:span><text:span text:style-name="T25">e</text:span><text:span text:style-name="T26"><text:s/>mescla los dus, lo mélher e lo<text:s/></text:span><text:span text:style-name="T27">péger</text:span><text:span text:style-name="T28"> ?</text:span></text:p>
      <text:p text:style-name="P29"/>
      <text:p text:style-name="P30"><text:span text:style-name="T31">Pertot<text:s/></text:span><text:span text:style-name="T32">per</text:span><text:span text:style-name="T33"><text:s/>lo monde que creishen las dretas e esqueras<text:s/></text:span><text:span text:style-name="T34">ultrà</text:span><text:span text:style-name="T35">. Sovent peu biaish de las religions lo fascisma que entra a tot doç dens los caps, dens l’esperit deu monde. Peus uns qu’ei<text:s/></text:span><text:span text:style-name="T36">tostemps la fauta deus autes e peus autes plan segur la faute deus uns. Nòste pa</text:span><text:span text:style-name="T37">í</text:span><text:span text:style-name="T38">s que n’ei l’exemple fòrt en aquesta<text:s/></text:span><text:span text:style-name="T39">tempora</text:span><text:span text:style-name="T40"><text:s/>deu regne de la politica a terme brac dab mira electoralista sonque e la dominacion deus financèrs</text:span></text:p>
      <text:p text:style-name="P41"/>
      <text:p text:style-name="P42">Anem, non vam pas parlar enqüèra de politica, que n’i a pro de politica. Hòra de noste aquesth monde e tornem-se de cap tà las hèstas e aus presents qui las accompanhan.<text:s/></text:p>
      <text:p text:style-name="P43"><text:span text:style-name="T44">Òh, presents qu’ei viste dit per mantuns qui non conneisheràn pas aqueth plaser pr’amor deu caumatge, deus impòsts,</text:span><text:span text:style-name="T45"><text:s/>taxas<text:s/></text:span><text:span text:style-name="T46">divèrsas</text:span><text:span text:style-name="T47">, carestia de tot acompanhada de sa baisha deu nivèu de vita e de la pauperizacion de<text:s/></text:span><text:span text:style-name="T48">mei en mei<text:s/></text:span><text:span text:style-name="T49">de<text:s/></text:span><text:span text:style-name="T50">monde</text:span><text:span text:style-name="T51">.<text:s/></text:span></text:p>
      <text:p text:style-name="P52"><text:span text:style-name="T53">Au contra peus uns lo Pair Nadau que passarà, se n’ei pas dejà passat, dab hèra de generositat que’m podetz créder e presents non pas</text:span><text:span text:style-name="T54"><text:s/>deus mendre ! Espiatz lo patron de Stellentis qui pr’amor de maishants resultats qu’ei remerciat e totun qui<text:s/></text:span><text:span text:style-name="T55">se’n</text:span><text:span text:style-name="T56"><text:s/>va dab ua indemnitat de non pas créder quan lo noste praube Quilliam en tot plorar que<text:s/></text:span><text:span text:style-name="T57">espèra</text:span><text:span text:style-name="T58"><text:s/>quauques milions (55 milions totun !) de salari</text:span><text:span text:style-name="T59">s e indemnitats non pagats peu son precedent club, quina trista fin d’annada per eth<text:s/></text:span><text:span text:style-name="T60">quitament</text:span><text:span text:style-name="T61"><text:s/>se ne n’a pas vertaderament besonh de tota aquesta quincalha lo nòste praube « esbraçat »? <text:s/></text:span></text:p>
      <text:p text:style-name="P62"><text:span text:style-name="T63">Qu’entenem tanben</text:span><text:span text:style-name="T64"><text:s/>a<text:s/></text:span><text:span text:style-name="T65">diser peus nostes gavidaires, lo deficit de l’Es</text:span><text:span text:style-name="T66">tat<text:s/></text:span><text:span text:style-name="T67">que</text:span><text:span text:style-name="T68"><text:s/>seré en bona partida la fauta deus retirats (los retreitats), mes aquesta monèda non sorteish pas de las caishas de l’Estat <text:s/>ce’m sembla mes de las cotizacions de tota ua vita de tribalh. E puishque parlam de retreitats, ne’n serén pas tanben un ch</text:span><text:span text:style-name="T69">ic responsables los nostes ministres mercés a la valsa de demissions après quauques mes d’activitat ? Eths tanben que se’n van dab indemnitats hèra confortablas mes bon n’ei pas de la lor fauta puishque tot aquò<text:s/></text:span><text:span text:style-name="T70">que<text:s/></text:span><text:span text:style-name="T71">seré legau, e de mei non serà pas penden</text:span><text:span text:style-name="T72">t 3 mes e sonque !</text:span></text:p>
      <text:p text:style-name="P73"/>
      <text:p text:style-name="P74"><text:span text:style-name="T75">Tà acabar escotatz <text:s/>l’istoèra d’ua brava hemna emplegada d’un subermercat dens lo<text:s/></text:span><text:span text:style-name="T76">Nòrd</text:span><text:span text:style-name="T77"><text:s/>de França qui receb</text:span><text:span text:style-name="T78">ó</text:span><text:span text:style-name="T79"><text:s/>ua medalha dita « grand or » per 40ans de bons e <text:s/>leiaus servicis. Òsca, quin bèth present de fin d’annada ! mes … en medish tem</text:span><text:span text:style-name="T80">ps qu’est</text:span><text:span text:style-name="T81">ó<text:s/></text:span><text:span text:style-name="T82">convocada per l’entertien abans licenciament ! Lavetz, per<text:s/></text:span><text:span text:style-name="T83">era,<text:s/></text:span><text:span text:style-name="T84">bèth present la medalha o non ?</text:span></text:p>
      <text:p text:style-name="P85"/>
      <text:p text:style-name="P86"><text:span text:style-name="T87">Qu’ac vedetz, lo bon e lo mau que son pertot e la sang e la monèda tanben mes … pas per tots<text:s/></text:span><text:span text:style-name="T88">ailàs</text:span><text:span text:style-name="T89">.</text:span></text:p>
      <text:p text:style-name="P90"/>
      <text:p text:style-name="P91"><text:span text:style-name="T92">Vam,<text:s/></text:span><text:span text:style-name="T93">que’vs disi<text:s/></text:span><text:span text:style-name="T94">ua fin d’annada de las beròjas</text:span><text:span text:style-name="T95"><text:s/>e 2025 dab un maximun deus vòstes vots realizats. Anem, adishatz monde e dinc a un aute còp de shiulet … Lhèu.</text:span></text:p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4-12-28T11:50:00Z</dc:date>
    <meta:print-date>2024-12-27T10:34:00Z</meta:print-date>
    <meta:template xlink:href="Normal" xlink:type="simple"/>
    <meta:editing-cycles>566</meta:editing-cycles>
    <meta:editing-duration>PT389760S</meta:editing-duration>
    <meta:document-statistic meta:page-count="1" meta:paragraph-count="6" meta:word-count="518" meta:character-count="3366" meta:row-count="23" meta:non-whitespace-character-count="2854"/>
  </office:meta>
</office:document-meta>
</file>