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mbria" svg:font-family="Cambria"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text-align="center" style:justify-single-word="false" style:page-number="auto" fo:break-before="page" style:vertical-align="auto"/>
      <style:text-properties fo:font-size="14pt" fo:font-weight="bold" style:font-size-asian="14pt" style:font-weight-asian="bold" style:font-size-complex="14pt"/>
    </style:style>
    <style:style style:name="P2" style:family="paragraph" style:parent-style-name="Normal">
      <style:paragraph-properties fo:text-align="justify" style:justify-single-word="false" style:vertical-align="auto"/>
      <style:text-properties fo:font-size="14pt" style:font-size-asian="14pt" style:font-size-complex="14pt"/>
    </style:style>
    <style:style style:name="P3" style:family="paragraph" style:parent-style-name="Normal">
      <style:paragraph-properties fo:text-align="justify" style:justify-single-word="false" style:vertical-align="auto"/>
    </style:style>
    <style:style style:name="P4" style:family="paragraph" style:parent-style-name="Normal">
      <style:paragraph-properties fo:text-align="justify" style:justify-single-word="false"/>
    </style:style>
    <style:style style:name="T1" style:family="text">
      <style:text-properties fo:font-size="14pt" style:font-size-asian="14pt" style:font-size-complex="14pt"/>
    </style:style>
    <style:style style:name="T2" style:family="text">
      <style:text-properties fo:font-size="14pt" style:font-size-asian="14pt" style:font-name-complex="Times New Roman" style:font-size-complex="14pt"/>
    </style:style>
    <style:style style:name="T3" style:family="text">
      <style:text-properties fo:font-size="14pt" officeooo:rsid="0000997c"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òse, tè perqué ròse ?</text:p>
      <text:p text:style-name="P2"/>
      <text:p text:style-name="P3"><text:span text:style-name="Police_20_par_20_défaut"><text:span text:style-name="T1">Lo mes passat que'm desbrombèi un eveniment deus importants qui’s debanè a noste. Tè petita devinalha : se’vs disi « ròse » e que’vs balhi tà l’ajuda quauquas chifras : 132 – 37 - 62 – 25 - 400 a 500 000, <text:s/>tot aquò e’vs ditz quauquarren, e l’atz trobada la devinalha ? Non ?</text:span></text:span></text:p>
      <text:p text:style-name="P2"/>
      <text:p text:style-name="P3"><text:span text:style-name="Police_20_par_20_défaut"><text:span text:style-name="T1">Vam, ac</text:span></text:span><text:span text:style-name="Police_20_par_20_défaut"><text:span text:style-name="T2">í</text:span></text:span><text:span text:style-name="Police_20_par_20_défaut"><text:span text:style-name="T1"> l’explic. Tot purmèr ròse. Lo ròse n’a pas nat rapòrt dab la flor ni dab la « marcha de las fiertats », o la color deu quessòt de l’Estadi françés de rugbi, ni tanpòc dab lo flamenc de la medisha color, non qu’ei en rapòrt dab … la Hèsta deu cambajon o deu jambon de Baiona. E quiò la ciutat baionesa en aquesta tempora pascau que cambia de color. De blanc e roi, la color de la tienguda de las hèstassas estivencas que vad ròsa atau com la deu pòrc. Ròse lo pòrc ? N’ac sèi pas tròp pr’amor ac</text:span></text:span><text:span text:style-name="Police_20_par_20_défaut"><text:span text:style-name="T2">í</text:span></text:span><text:span text:style-name="Police_20_par_20_défaut"><text:span text:style-name="T1"> los pòrcs eths que son meilèu tot negre (lo noste fam</text:span></text:span><text:span text:style-name="Police_20_par_20_défaut"><text:span text:style-name="T2">ó</text:span></text:span><text:span text:style-name="Police_20_par_20_défaut"><text:span text:style-name="T1">s pòrc gascon), o atau com lo concurrent basco qu’ac sabetz lo qui ensaja de rivalizar dab la soa peth negre pingorlada de blanc vienut de la vath de Baigòri. Donc per la color qu’ac atz comprés.</text:span></text:span></text:p>
      <text:p text:style-name="P3"/>
      <text:p text:style-name="P3"><text:span text:style-name="Police_20_par_20_défaut"><text:span text:style-name="T1">E adara las chifras, ua passion per jo ! Ací eras non son pas lo darrèr tiratge deu loto ni lo vòste RIB ni lo vòste numerò de securitat sociau, nani, nani. Tà que lo monde, la horrèra, non se condusin pas com pòrcs aqueras chifras que son las de tot lo servici d’òrdi necessari per la securitat de l’eveniment. 132 policièrs, 37 effectius zonaus (policia munipau que pensi), 62 CRS e 25 gendarmas sia 256 personas per 400 a 500 000 hestaires. Quinas despensas e tot aquò plan segur pagat peus nòstes impòsts ! E peu moment l’accès qu’ei a gratis mes que cranhi lèu, lèu la hèsta ròsa que vaderà paganta atau com las de l’estiu. E quiò, perqué genà’s, ací la mairetat qu’a vist la frequentacion a créisher a maugrat de la desma (dime) d’entrada. Arromegar que pòden en cridant au panatòri, mes que pagan totun tà anà'i. Prioritat au divertiment, quan serà caresti</text:span></text:span><text:span text:style-name="Police_20_par_20_défaut"><text:span text:style-name="T2">ó</text:span></text:span><text:span text:style-name="Police_20_par_20_défaut"><text:span text:style-name="T1">s. Beròi imatge deu comportament de tot bon francés, arroganhar mes totun seguir l’aviada !</text:span></text:span></text:p>
      <text:p text:style-name="P3"><text:span text:style-name="Police_20_par_20_défaut"><text:span text:style-name="T1">Bon, après que cau relativizar au par de çò qui’s passa aulhors com lo concèrt de la Madonna sus la plaja de Copacabana a Riò de Janeiro o lo, un an après, de la Lady Gaga suu medish site : mei d’un milion cinc cents mila espectators per la purmèra contra mei de 2 milions per la dusau. Totun que v’ac pensatz aqueras chifras que son de mau verificar mes ... E acerà per la securitat deus dus eveniments quasi 5 000 policièrs, e peu concert de la Lady Gaga ajudats de drònes e cameras de videosusvelhança a reconeishança faciau. E quiò lahòra qu’ei un aute monde solide. Damorem en ròsa e òsca a la noste Hèsta deu cambajon !</text:span></text:span></text:p>
      <text:p text:style-name="P2"/>
      <text:p text:style-name="P3"><text:span text:style-name="Police_20_par_20_défaut"><text:span text:style-name="T1">Tà acabar, com ne parlèi lo mes passat, en tornar tà la condemnacion recenta d’ua elejuda francesa per destornament de hons publics dab en consequéncia tanben l’empach tà’s presentar a l’eleccion presidenciau de 2027, qu’èi notat un aute destornament peu mondillo politic e jornalistic mes ací destornament deu tèrme democracia. Per eths que seré lo nombre d’electors qui deveré gavidar l’anar deu monde shens tiéner compte deu comportament, de la moralitat deus òmis qui’s </text:span></text:span><text:soft-page-break/><text:span text:style-name="Police_20_par_20_défaut"><text:span text:style-name="T1">presentan a las eleccions … Lavetz que’m son vienudas duas frasas hèra interessantas. L’ua deu gran escrivan </text:span></text:span><text:span text:style-name="Police_20_par_20_défaut"><text:span text:style-name="T3">A. Camus</text:span></text:span><text:span text:style-name="Police_20_par_20_défaut"><text:span text:style-name="T1"> : « La democracia n’ei pas la lei de la majoritat mes la lei qui defen la minoritat ». E l’auta deu nòste filosofe biarnés Pierre BOURDIEU : « los hèits divèrs que son hèits qui hèn … diversion » Plan dit non e que dèisha a soscar ?</text:span></text:span></text:p>
      <text:p text:style-name="P2"/>
      <text:p text:style-name="P2">Vam, adishatz monde e dinc a un aute còp de shiulet … lhèu</text:p>
      <text:p text:style-name="P2"/>
      <text:p text:style-name="P2"/>
      <text:p text:style-name="P2"/>
      <text:p text:style-name="P2"/>
      <text:p text:style-name="P2"/>
      <text:p text:style-name="P2"/>
      <text:p text:style-name="P2"><text:bookmark text:name="_GoBack"/></text:p>
      <text:p text:style-name="P2"/>
      <text:p text:style-name="P2"/>
      <text:p text:style-name="P2"/>
      <text:p text:style-name="P2"/>
      <text:p text:style-name="P2"/>
      <text:p text:style-name="P2"/>
      <text:p text:style-name="P2"><text:s/></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mbria" svg:font-family="Cambria"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_20_1" style:display-name="Titre 1" style:family="paragraph" style:parent-style-name="Normal" style:next-style-name="Normal" style:default-outline-level="1">
      <style:paragraph-properties fo:margin-top="0.847cm" fo:margin-bottom="0cm" style:contextual-spacing="false" fo:keep-together="always" fo:hyphenation-ladder-count="no-limit" fo:hyphenation-keep="auto" loext:hyphenation-keep-type="column"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fo:hyphenate="false" loext:hyphenation-no-caps="false" loext:hyphenation-no-last-word="false" loext:hyphenation-word-char-count="no-limit" loext:hyphenation-zone="no-limit"/>
    </style:style>
    <style:style style:name="Titre_20_2" style:display-name="Titre 2" style:family="paragraph" style:parent-style-name="Normal" style:next-style-name="Normal" style:default-outline-level="2">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fo:hyphenation-keep="auto" loext:hyphenation-keep-type="column">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orphans="2" fo:widows="2" fo:hyphenation-ladder-count="no-limit" fo:hyphenation-keep="auto" loext:hyphenation-keep-type="column" style:vertical-align="auto"/>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Police_20_par_20_défaut" style:display-name="Police par défaut" style:family="tex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Accentuation" style:family="text" style:parent-style-name="Police_20_par_20_défaut">
      <style:text-properties fo:font-style="italic" style:font-style-asian="italic" style:font-style-complex="italic"/>
    </style:style>
    <style:style style:name="Titre_20_1_20_Car" style:display-name="Titre 1 Car" style:family="text" style:parent-style-name="Police_20_par_20_défau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Titre_20_2_20_Car" style:display-name="Titre 2 Car" style:family="text" style:parent-style-name="Police_20_par_20_défau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font-weight-complex="bold"/>
    </style:style>
    <style:style style:name="Élevé" style:family="text" style:parent-style-name="Police_20_par_20_défaut">
      <style:text-properties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meta:initial-creator>Pierre</meta:initial-creator>
    <meta:creation-date>2019-03-19T09:28:00Z</meta:creation-date>
    <dc:date>2025-05-17T11:52:50.674857800</dc:date>
    <meta:print-date>2025-02-24T16:37:00Z</meta:print-date>
    <meta:editing-cycles>4</meta:editing-cycles>
    <meta:editing-duration>PT1H48M3S</meta:editing-duration>
    <meta:document-statistic meta:table-count="0" meta:image-count="0" meta:object-count="0" meta:page-count="2" meta:paragraph-count="8" meta:word-count="653" meta:character-count="3513" meta:non-whitespace-character-count="2863"/>
    <meta:template xlink:type="simple" xlink:actuate="onRequest" xlink:title="" xlink:href="Normal"/>
  </office:meta>
</office:document-meta>
</file>