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layfair Display" svg:font-family="Playfair Displ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center" fo:margin-top="0in" fo:margin-bottom="0in"/>
      <style:text-properties style:font-name="Playfair Display" fo:color="#303030" fo:font-size="20pt" style:font-size-asian="20pt" style:font-size-complex="20pt"/>
    </style:style>
    <style:style style:name="P2" style:parent-style-name="Titre1" style:family="paragraph">
      <style:paragraph-properties fo:text-align="center" fo:margin-top="0in"/>
      <style:text-properties style:font-name="Playfair Display" fo:color="#303030" fo:font-size="20pt" style:font-size-asian="20pt" style:font-size-complex="20pt"/>
    </style:style>
    <style:style style:name="P3" style:parent-style-name="Textbody" style:family="paragraph">
      <style:paragraph-properties fo:text-align="center">
        <style:tab-stops>
          <style:tab-stop style:type="left" style:position="2.3229in"/>
        </style:tab-stops>
      </style:paragraph-properties>
      <style:text-properties fo:font-weight="bold" style:font-weight-asian="bold" style:font-weight-complex="bold" fo:font-style="italic" style:font-style-asian="italic" style:font-style-complex="italic" fo:color="#0000FF" fo:font-size="18pt" style:font-size-asian="18pt" style:font-size-complex="18pt"/>
    </style:style>
    <style:style style:name="P4" style:parent-style-name="Textbody" style:family="paragraph">
      <style:paragraph-properties fo:text-align="center">
        <style:tab-stops>
          <style:tab-stop style:type="left" style:position="2.3229in"/>
        </style:tab-stops>
      </style:paragraph-properties>
      <style:text-properties fo:font-weight="bold" style:font-weight-asian="bold" style:font-weight-complex="bold" fo:font-style="italic" style:font-style-asian="italic" style:font-style-complex="italic" fo:color="#0000FF" fo:font-size="18pt" style:font-size-asian="18pt" style:font-size-complex="18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Policepardéfaut" style:family="text">
      <style:text-properties fo:font-weight="bold" style:font-weight-asian="bold" style:font-weight-complex="bold" fo:font-size="16pt" style:font-size-asian="16pt" style:font-size-complex="16pt"/>
    </style:style>
    <style:style style:name="P8" style:parent-style-name="Standard" style:family="paragraph">
      <style:paragraph-properties>
        <style:tab-stops>
          <style:tab-stop style:type="left" style:position="3.8958in"/>
        </style:tab-stops>
      </style:paragraph-properties>
      <style:text-properties fo:font-weight="bold" style:font-weight-asian="bold" style:font-weight-complex="bold" fo:font-size="16pt" style:font-size-asian="16pt" style:font-size-complex="16pt"/>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fo:font-size="16pt" style:font-size-asian="16pt" style:font-size-complex="16pt"/>
    </style:style>
    <style:style style:name="T11" style:parent-style-name="Policepardéfaut" style:family="text">
      <style:text-properties fo:font-weight="bold" style:font-weight-asian="bold" style:font-weight-complex="bold" fo:font-style="italic" style:font-style-asian="italic" style:font-style-complex="italic" fo:color="#0000FF" fo:font-size="16pt" style:font-size-asian="16pt" style:font-size-complex="16pt"/>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style>
    <style:style style:name="T14" style:parent-style-name="Policepardéfaut" style:family="text">
      <style:text-properties fo:font-weight="bold" style:font-weight-asian="bold" style:font-weight-complex="bold" fo:font-size="20pt" style:font-size-asian="20pt" style:font-size-complex="20pt"/>
    </style:style>
    <style:style style:name="T15" style:parent-style-name="Policepardéfaut" style:family="text">
      <style:text-properties fo:font-weight="bold" style:font-weight-asian="bold" style:font-weight-complex="bold" fo:color="#0000FF" fo:font-size="20pt" style:font-size-asian="20pt" style:font-size-complex="20pt"/>
    </style:style>
    <style:style style:name="T16" style:parent-style-name="Policepardéfaut" style:family="text">
      <style:text-properties fo:font-weight="bold" style:font-weight-asian="bold" style:font-weight-complex="bold" fo:font-style="italic" style:font-style-asian="italic" style:font-style-complex="italic" fo:color="#0000FF" fo:font-size="20pt" style:font-size-asian="20pt" style:font-size-complex="20pt"/>
    </style:style>
    <style:style style:name="P17" style:parent-style-name="Standard" style:family="paragraph">
      <style:text-properties fo:font-weight="bold" style:font-weight-asian="bold" style:font-weight-complex="bold"/>
    </style:style>
    <style:style style:name="TableColumn19" style:family="table-column">
      <style:table-column-properties style:column-width="0.6562in" style:use-optimal-column-width="false"/>
    </style:style>
    <style:style style:name="TableColumn20" style:family="table-column">
      <style:table-column-properties style:column-width="1.6979in" style:use-optimal-column-width="false"/>
    </style:style>
    <style:style style:name="TableColumn21" style:family="table-column">
      <style:table-column-properties style:column-width="0.6041in" style:use-optimal-column-width="false"/>
    </style:style>
    <style:style style:name="TableColumn22" style:family="table-column">
      <style:table-column-properties style:column-width="0.6354in" style:use-optimal-column-width="false"/>
    </style:style>
    <style:style style:name="TableColumn23" style:family="table-column">
      <style:table-column-properties style:column-width="2.3541in" style:use-optimal-column-width="false"/>
    </style:style>
    <style:style style:name="TableColumn24" style:family="table-column">
      <style:table-column-properties style:column-width="0.75in" style:use-optimal-column-width="false"/>
    </style:style>
    <style:style style:name="Table18" style:family="table">
      <style:table-properties style:width="6.6979in" fo:margin-left="0in" table:align="left"/>
    </style:style>
    <style:style style:name="TableRow25" style:family="table-row">
      <style:table-row-properties style:min-row-height="0.6041in" style:use-optimal-row-height="false"/>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8" style:parent-style-name="Policepardéfaut" style:family="text">
      <style:text-properties style:font-name-complex="Times New Roman" fo:font-style="italic" style:font-style-asian="italic" style:font-style-complex="italic" fo:color="#0000FF"/>
    </style:style>
    <style:style style:name="T29" style:parent-style-name="Policepardéfaut" style:family="text">
      <style:text-properties fo:font-style="italic" style:font-style-asian="italic" style:font-style-complex="italic" fo:color="#0000FF"/>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fo:font-size="14pt" style:font-size-asian="14pt" style:font-size-complex="14pt"/>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34" style:parent-style-name="Policepardéfaut" style:family="text">
      <style:text-properties fo:font-style="italic" style:font-style-asian="italic" style:font-style-complex="italic" fo:color="#0000FF"/>
    </style:style>
    <style:style style:name="TableCell35" style:family="table-cell">
      <style:table-cell-properties fo:border="0.0034in solid #000000" style:writing-mode="lr-tb" style:vertical-align="middle" fo:padding-top="0.0381in" fo:padding-left="0.0381in" fo:padding-bottom="0.0381in" fo:padding-right="0.0381in"/>
    </style:style>
    <style:style style:name="P36" style:parent-style-name="TableContents" style:family="paragraph">
      <style:paragraph-properties fo:text-align="center"/>
    </style:style>
    <style:style style:name="TableRow37" style:family="table-row">
      <style:table-row-properties style:min-row-height="0.6458in"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0" style:parent-style-name="Policepardéfaut" style:family="text">
      <style:text-properties fo:font-style="italic" style:font-style-asian="italic" style:font-style-complex="italic" fo:color="#0000FF"/>
    </style:style>
    <style:style style:name="T41" style:parent-style-name="Policepardéfaut" style:family="text">
      <style:text-properties fo:font-style="italic" style:font-style-asian="italic" style:font-style-complex="italic" fo:color="#0000FF"/>
    </style:style>
    <style:style style:name="T42" style:parent-style-name="Policepardéfaut" style:family="text">
      <style:text-properties fo:font-style="italic" style:font-style-asian="italic" style:font-style-complex="italic" fo:color="#0000FF"/>
    </style:style>
    <style:style style:name="TableCell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7" style:parent-style-name="Policepardéfaut" style:family="text">
      <style:text-properties fo:font-style="italic" style:font-style-asian="italic" style:font-style-complex="italic" fo:color="#0000FF"/>
    </style:style>
    <style:style style:name="TableCell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ableRow50" style:family="table-row">
      <style:table-row-properties style:min-row-height="0.6875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text-properties fo:font-style="italic" style:font-style-asian="italic" style:font-style-complex="italic" fo:color="#0000FF"/>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fo:font-size="14pt" style:font-size-asian="14pt" style:font-size-complex="14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text-properties fo:font-style="italic" style:font-style-asian="italic" style:font-style-complex="italic" fo:color="#0000FF"/>
    </style:style>
    <style:style style:name="TableCell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 style:parent-style-name="TableContents"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text-properties fo:font-style="italic" style:font-style-asian="italic" style:font-style-complex="italic" fo:color="#0000FF"/>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fo:font-size="14pt" style:font-size-asian="14pt" style:font-size-complex="14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text-properties fo:font-style="italic" style:font-style-asian="italic" style:font-style-complex="italic" fo:color="#0000FF"/>
    </style:style>
    <style:style style:name="TableCell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 style:parent-style-name="TableContents" style:family="paragraph">
      <style:paragraph-properties fo:text-align="center"/>
    </style:style>
    <style:style style:name="TableRow72" style:family="table-row">
      <style:table-row-properties style:min-row-height="0.6756in"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text-properties fo:font-style="italic" style:font-style-asian="italic" style:font-style-complex="italic" fo:color="#0000FF"/>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 style:parent-style-name="Policepardéfaut" style:family="text">
      <style:text-properties fo:font-style="italic" style:font-style-asian="italic" style:font-style-complex="italic" fo:color="#0000FF"/>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fo:font-size="20pt" style:font-size-asian="20pt" style:font-size-complex="20pt"/>
    </style:style>
    <style:style style:name="P85" style:parent-style-name="Standard" style:family="paragraph">
      <style:paragraph-properties fo:text-align="center"/>
      <style:text-properties fo:font-weight="bold" style:font-weight-asian="bold" style:font-weight-complex="bold" fo:font-style="italic" style:font-style-asian="italic" style:font-style-complex="italic" fo:color="#0000FF" fo:font-size="20pt" style:font-size-asian="20pt" style:font-size-complex="20pt"/>
    </style:style>
    <style:style style:name="P86" style:parent-style-name="Standard" style:family="paragraph">
      <style:text-properties fo:font-weight="bold" style:font-weight-asian="bold" style:font-weight-complex="bold" fo:font-size="20pt" style:font-size-asian="20pt" style:font-size-complex="20pt"/>
    </style:style>
    <style:style style:name="TableColumn88" style:family="table-column">
      <style:table-column-properties style:column-width="0.6458in" style:use-optimal-column-width="false"/>
    </style:style>
    <style:style style:name="TableColumn89" style:family="table-column">
      <style:table-column-properties style:column-width="1.9118in" style:use-optimal-column-width="false"/>
    </style:style>
    <style:style style:name="TableColumn90" style:family="table-column">
      <style:table-column-properties style:column-width="0.4006in" style:use-optimal-column-width="false"/>
    </style:style>
    <style:style style:name="TableColumn91" style:family="table-column">
      <style:table-column-properties style:column-width="0.625in" style:use-optimal-column-width="false"/>
    </style:style>
    <style:style style:name="TableColumn92" style:family="table-column">
      <style:table-column-properties style:column-width="2.375in" style:use-optimal-column-width="false"/>
    </style:style>
    <style:style style:name="TableColumn93" style:family="table-column">
      <style:table-column-properties style:column-width="0.7395in" style:use-optimal-column-width="false"/>
    </style:style>
    <style:style style:name="Table87" style:family="table">
      <style:table-properties style:width="6.6979in" fo:margin-left="0in" table:align="left"/>
    </style:style>
    <style:style style:name="TableRow94" style:family="table-row">
      <style:table-row-properties style:min-row-height="0.677in" style:use-optimal-row-height="false"/>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text-properties fo:font-style="italic" style:font-style-asian="italic" style:font-style-complex="italic" fo:color="#0000FF"/>
    </style:style>
    <style:style style:name="TableCell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102" style:parent-style-name="Policepardéfaut" style:family="text">
      <style:text-properties fo:font-style="italic" style:font-style-asian="italic" style:font-style-complex="italic" fo:color="#0000FF"/>
    </style:style>
    <style:style style:name="TableCell103" style:family="table-cell">
      <style:table-cell-properties fo:border="0.0034in solid #000000" style:writing-mode="lr-tb" style:vertical-align="middle" fo:padding-top="0.0381in" fo:padding-left="0.0381in" fo:padding-bottom="0.0381in" fo:padding-right="0.0381in"/>
    </style:style>
    <style:style style:name="P104" style:parent-style-name="TableContents"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text-properties fo:font-style="italic" style:font-style-asian="italic" style:font-style-complex="italic" fo:color="#0000FF"/>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 style:parent-style-name="TableContents" style:family="paragraph">
      <style:text-properties fo:font-style="italic" style:font-style-asian="italic" style:font-style-complex="italic" fo:color="#0000FF"/>
    </style:style>
    <style:style style:name="TableCell1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 style:parent-style-name="TableContents" style:family="paragraph">
      <style:paragraph-properties fo:text-align="center"/>
    </style:style>
    <style:style style:name="TableRow116" style:family="table-row">
      <style:table-row-properties style:min-row-height="0.5465in"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TableContents" style:family="paragraph">
      <style:text-properties fo:font-style="italic" style:font-style-asian="italic" style:font-style-complex="italic" fo:color="#0000FF"/>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text-properties fo:font-style="italic" style:font-style-asian="italic" style:font-style-complex="italic" fo:color="#0000FF"/>
    </style:style>
    <style:style style:name="TableCell1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 style:parent-style-name="TableContents"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0" style:parent-style-name="Policepardéfaut" style:family="text">
      <style:text-properties fo:font-style="italic" style:font-style-asian="italic" style:font-style-complex="italic" fo:color="#0000FF"/>
    </style:style>
    <style:style style:name="T131" style:parent-style-name="Policepardéfaut" style:family="text">
      <style:text-properties fo:font-style="italic" style:font-style-asian="italic" style:font-style-complex="italic" fo:color="#0000FF"/>
    </style:style>
    <style:style style:name="T132" style:parent-style-name="Policepardéfaut" style:family="text">
      <style:text-properties fo:font-style="italic" style:font-style-asian="italic" style:font-style-complex="italic" fo:color="#0000FF"/>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7" style:parent-style-name="Policepardéfaut" style:family="text">
      <style:text-properties fo:font-style="italic" style:font-style-asian="italic" style:font-style-complex="italic" fo:color="#0000FF"/>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Standard" style:family="paragraph">
      <style:text-properties fo:font-weight="bold" style:font-weight-asian="bold" style:font-weight-complex="bold"/>
    </style:style>
    <style:style style:name="P140" style:parent-style-name="Standard" style:family="paragraph">
      <style:paragraph-properties fo:text-align="center"/>
    </style:style>
    <style:style style:name="T141"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42" style:parent-style-name="Policepardéfaut" style:family="text">
      <style:text-properties fo:font-weight="bold" style:font-weight-asian="bold" style:font-weight-complex="bold" style:text-position="super 65%" fo:font-size="20pt" style:font-size-asian="20pt" style:font-size-complex="20pt" style:text-underline-type="single" style:text-underline-style="solid" style:text-underline-width="auto" style:text-underline-mode="continuous"/>
    </style:style>
    <style:style style:name="T143"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4" style:parent-style-name="Standard" style:family="paragraph">
      <style:paragraph-properties fo:text-align="center"/>
      <style:text-properties fo:font-weight="bold" style:font-weight-asian="bold" style:font-weight-complex="bold" fo:font-style="italic" style:font-style-asian="italic" style:font-style-complex="italic" fo:color="#0000FF" fo:font-size="20pt" style:font-size-asian="20pt" style:font-size-complex="20pt"/>
    </style:style>
    <style:style style:name="P145" style:parent-style-name="Standard" style:family="paragraph">
      <style:paragraph-properties fo:text-align="center"/>
      <style:text-properties fo:font-weight="bold" style:font-weight-asian="bold" style:font-weight-complex="bold" fo:font-style="italic" style:font-style-asian="italic" style:font-style-complex="italic" fo:color="#0000FF" fo:font-size="8pt" style:font-size-asian="8pt" style:font-size-complex="8pt"/>
    </style:style>
    <style:style style:name="TableColumn147" style:family="table-column">
      <style:table-column-properties style:column-width="3.6423in"/>
    </style:style>
    <style:style style:name="TableColumn148" style:family="table-column">
      <style:table-column-properties style:column-width="3.643in"/>
    </style:style>
    <style:style style:name="Table146" style:family="table">
      <style:table-properties style:width="7.2854in" fo:margin-left="-0.299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fo:font-weight="bold" style:font-weight-asian="bold" style:font-weight-complex="bold" fo:font-size="14pt" style:font-size-asian="14pt" style:font-size-complex="14pt"/>
    </style:style>
    <style:style style:name="P152" style:parent-style-name="Standard" style:family="paragraph">
      <style:paragraph-properties fo:text-align="justify"/>
    </style:style>
    <style:style style:name="T153" style:parent-style-name="Policepardéfaut" style:family="text">
      <style:text-properties fo:font-weight="bold" style:font-weight-asian="bold" style:font-weight-complex="bold" fo:font-size="14pt" style:font-size-asian="14pt" style:font-size-complex="14pt"/>
    </style:style>
    <style:style style:name="T154" style:parent-style-name="Policepardéfaut" style:family="text">
      <style:text-properties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57" style:parent-style-name="Standard" style:family="paragraph">
      <style:paragraph-properties fo:text-align="justify"/>
    </style:style>
    <style:style style:name="T15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59" style:parent-style-name="Policepardéfaut" style:family="text">
      <style:text-properties fo:font-style="italic" style:font-style-asian="italic" style:font-style-complex="italic" fo:font-size="14pt" style:font-size-asian="14pt" style:font-size-complex="14pt"/>
    </style:style>
    <style:style style:name="T160" style:parent-style-name="Policepardéfaut" style:family="text">
      <style:text-properties style:font-name-complex="Times New Roman" fo:font-style="italic" style:font-style-asian="italic" style:font-style-complex="italic" fo:font-size="14pt" style:font-size-asian="14pt" style:font-size-complex="14pt"/>
    </style:style>
    <style:style style:name="T161" style:parent-style-name="Policepardéfaut" style:family="text">
      <style:text-properties fo:font-style="italic" style:font-style-asian="italic" style:font-style-complex="italic" fo:font-size="14pt" style:font-size-asian="14pt" style:font-size-complex="14pt"/>
    </style:style>
    <style:style style:name="T162" style:parent-style-name="Policepardéfaut" style:family="text">
      <style:text-properties fo:font-style="italic" style:font-style-asian="italic" style:font-style-complex="italic" style:text-position="super 64.2%" fo:font-size="14pt" style:font-size-asian="14pt" style:font-size-complex="14pt"/>
    </style:style>
    <style:style style:name="T163" style:parent-style-name="Policepardéfaut" style:family="text">
      <style:text-properties fo:font-style="italic" style:font-style-asian="italic" style:font-style-complex="italic"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fo:font-weight="bold" style:font-weight-asian="bold" style:font-weight-complex="bold" fo:font-size="14pt" style:font-size-asian="14pt" style:font-size-complex="14pt"/>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paragraph-properties fo:text-align="justify"/>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justify"/>
    </style:style>
    <style:style style:name="T172" style:parent-style-name="Policepardéfaut" style:family="text">
      <style:text-properties fo:font-size="14pt" style:font-size-asian="14pt" style:font-size-complex="14pt"/>
    </style:style>
    <style:style style:name="T173" style:parent-style-name="Policepardéfaut" style:family="text">
      <style:text-properties style:font-name-complex="Times New Roman" fo:font-size="14pt" style:font-size-asian="14pt" style:font-size-complex="14pt"/>
    </style:style>
    <style:style style:name="T174" style:parent-style-name="Policepardéfaut" style:family="text">
      <style:text-properties fo:font-size="14pt" style:font-size-asian="14pt" style:font-size-complex="14pt"/>
    </style:style>
    <style:style style:name="T175" style:parent-style-name="Policepardéfaut" style:family="text">
      <style:text-properties style:font-name-complex="Times New Roman" fo:font-size="14pt" style:font-size-asian="14pt" style:font-size-complex="14pt"/>
    </style:style>
    <style:style style:name="T176" style:parent-style-name="Policepardéfaut" style:family="text">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text-properties fo:font-size="14pt" style:font-size-asian="14pt" style:font-size-complex="14pt"/>
    </style:style>
    <style:style style:name="P179" style:parent-style-name="Standard" style:family="paragraph">
      <style:paragraph-properties fo:text-align="justify"/>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paragraph-properties fo:text-align="justify"/>
    </style:style>
    <style:style style:name="T182" style:parent-style-name="Policepardéfaut" style:family="text">
      <style:text-properties fo:font-size="14pt" style:font-size-asian="14pt" style:font-size-complex="14pt"/>
    </style:style>
    <style:style style:name="T183" style:parent-style-name="Policepardéfaut" style:family="text">
      <style:text-properties style:font-name-complex="Times New Roman" fo:font-size="14pt" style:font-size-asian="14pt" style:font-size-complex="14pt"/>
    </style:style>
    <style:style style:name="T184" style:parent-style-name="Policepardéfaut" style:family="text">
      <style:text-properties fo:font-size="14pt" style:font-size-asian="14pt" style:font-size-complex="14pt"/>
    </style:style>
    <style:style style:name="T185" style:parent-style-name="Policepardéfaut" style:family="text">
      <style:text-properties fo:font-style="italic" style:font-style-asian="italic" style:font-style-complex="italic" fo:color="#0000FF"/>
    </style:style>
    <style:style style:name="T186" style:parent-style-name="Policepardéfaut" style:family="text">
      <style:text-properties fo:font-size="14pt" style:font-size-asian="14pt" style:font-size-complex="14pt"/>
    </style:style>
    <style:style style:name="T187" style:parent-style-name="Policepardéfaut" style:family="text">
      <style:text-properties fo:font-style="italic" style:font-style-asian="italic" style:font-style-complex="italic" fo:color="#0000FF"/>
    </style:style>
    <style:style style:name="T188" style:parent-style-name="Policepardéfaut" style:family="text">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justify"/>
      <style:text-properties fo:font-size="14pt" style:font-size-asian="14pt" style:font-size-complex="14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text-properties fo:font-size="14pt" style:font-size-asian="14pt" style:font-size-complex="14pt"/>
    </style:style>
    <style:style style:name="P193" style:parent-style-name="Standard" style:family="paragraph">
      <style:paragraph-properties fo:text-align="justify"/>
    </style:style>
    <style:style style:name="T194" style:parent-style-name="Policepardéfaut" style:family="text">
      <style:text-properties fo:font-weight="bold" style:font-weight-asian="bold" style:font-weight-complex="bold" fo:font-size="14pt" style:font-size-asian="14pt" style:font-size-complex="14pt"/>
    </style:style>
    <style:style style:name="T195" style:parent-style-name="Policepardéfaut" style:family="text">
      <style:text-properties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198" style:parent-style-name="Standard" style:family="paragraph">
      <style:paragraph-properties fo:text-align="justify"/>
    </style:style>
    <style:style style:name="T199"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00" style:parent-style-name="Policepardéfaut" style:family="text">
      <style:text-properties fo:font-style="italic" style:font-style-asian="italic" style:font-style-complex="italic" fo:font-size="14pt" style:font-size-asian="14pt" style:font-size-complex="14pt"/>
    </style:style>
    <style:style style:name="P20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4"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5"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6" style:parent-style-name="Standard" style:family="paragraph">
      <style:paragraph-properties fo:text-align="justify"/>
    </style:style>
    <style:style style:name="T207" style:parent-style-name="Policepardéfaut" style:family="text">
      <style:text-properties fo:font-style="italic" style:font-style-asian="italic" style:font-style-complex="italic" fo:font-size="14pt" style:font-size-asian="14pt" style:font-size-complex="14pt"/>
    </style:style>
    <style:style style:name="T208" style:parent-style-name="Policepardéfaut" style:family="text">
      <style:text-properties fo:font-style="italic" style:font-style-asian="italic" style:font-style-complex="italic"/>
    </style:style>
    <style:style style:name="T209" style:parent-style-name="Policepardéfaut" style:family="text">
      <style:text-properties fo:font-style="italic" style:font-style-asian="italic" style:font-style-complex="italic" fo:font-size="14pt" style:font-size-asian="14pt" style:font-size-complex="14pt"/>
    </style:style>
    <style:style style:name="T210" style:parent-style-name="Policepardéfaut" style:family="text">
      <style:text-properties fo:font-style="italic" style:font-style-asian="italic" style:font-style-complex="italic"/>
    </style:style>
    <style:style style:name="T211" style:parent-style-name="Policepardéfaut" style:family="text">
      <style:text-properties fo:font-style="italic" style:font-style-asian="italic" style:font-style-complex="italic" fo:font-size="14pt" style:font-size-asian="14pt" style:font-size-complex="14pt"/>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fo:font-size="14pt" style:font-size-asian="14pt" style:font-size-complex="14pt"/>
    </style:style>
    <style:style style:name="P214"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15"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text-properties fo:font-weight="bold" style:font-weight-asian="bold" style:font-weight-complex="bold" fo:font-size="14pt" style:font-size-asian="14pt" style:font-size-complex="14pt"/>
    </style:style>
    <style:style style:name="P219" style:parent-style-name="Standard" style:family="paragraph">
      <style:paragraph-properties fo:text-align="justify"/>
    </style:style>
    <style:style style:name="T220" style:parent-style-name="Policepardéfaut" style:family="text">
      <style:text-properties fo:font-weight="bold" style:font-weight-asian="bold" style:font-weight-complex="bold" fo:font-size="14pt" style:font-size-asian="14pt" style:font-size-complex="14pt"/>
    </style:style>
    <style:style style:name="T221" style:parent-style-name="Policepardéfaut" style:family="text">
      <style:text-properties fo:font-size="14pt" style:font-size-asian="14pt" style:font-size-complex="14pt"/>
    </style:style>
    <style:style style:name="P222" style:parent-style-name="Standard" style:family="paragraph">
      <style:paragraph-properties fo:text-align="justify"/>
      <style:text-properties fo:font-size="14pt" style:font-size-asian="14pt" style:font-size-complex="14pt"/>
    </style:style>
    <style:style style:name="P223" style:parent-style-name="Standard" style:family="paragraph">
      <style:paragraph-properties fo:text-align="justify"/>
    </style:style>
    <style:style style:name="T224" style:parent-style-name="Policepardéfaut" style:family="text">
      <style:text-properties fo:font-size="14pt" style:font-size-asian="14pt" style:font-size-complex="14pt"/>
    </style:style>
    <style:style style:name="T225" style:parent-style-name="Policepardéfaut" style:family="text">
      <style:text-properties style:font-name-complex="Times New Roman" fo:font-size="14pt" style:font-size-asian="14pt" style:font-size-complex="14pt"/>
    </style:style>
    <style:style style:name="T226" style:parent-style-name="Policepardéfaut" style:family="text">
      <style:text-properties fo:font-size="14pt" style:font-size-asian="14pt" style:font-size-complex="14pt"/>
    </style:style>
    <style:style style:name="T227" style:parent-style-name="Policepardéfaut" style:family="text">
      <style:text-properties style:font-name-complex="Times New Roman" fo:font-size="14pt" style:font-size-asian="14pt" style:font-size-complex="14pt"/>
    </style:style>
    <style:style style:name="T228" style:parent-style-name="Policepardéfaut" style:family="text">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size="14pt" style:font-size-asian="14pt" style:font-size-complex="14pt"/>
    </style:style>
    <style:style style:name="P233" style:parent-style-name="Standard" style:family="paragraph">
      <style:paragraph-properties fo:text-align="justify"/>
      <style:text-properties fo:font-size="14pt" style:font-size-asian="14pt" style:font-size-complex="14pt"/>
    </style:style>
    <style:style style:name="P234" style:parent-style-name="Standard" style:family="paragraph">
      <style:paragraph-properties fo:text-align="justify"/>
      <style:text-properties fo:font-size="14pt" style:font-size-asian="14pt" style:font-size-complex="14pt"/>
    </style:style>
    <style:style style:name="P235" style:parent-style-name="Standard" style:family="paragraph">
      <style:paragraph-properties fo:text-align="justify"/>
      <style:text-properties fo:font-size="14pt" style:font-size-asian="14pt" style:font-size-complex="14pt"/>
    </style:style>
    <style:style style:name="P236" style:parent-style-name="Standard" style:family="paragraph">
      <style:paragraph-properties fo:text-align="justify"/>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39" style:parent-style-name="Standard" style:family="paragraph">
      <style:paragraph-properties fo:text-align="justify"/>
    </style:style>
    <style:style style:name="T24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41" style:parent-style-name="Policepardéfaut" style:family="text">
      <style:text-properties fo:font-style="italic" style:font-style-asian="italic" style:font-style-complex="italic" fo:font-size="14pt" style:font-size-asian="14pt" style:font-size-complex="14pt"/>
    </style:style>
    <style:style style:name="P242" style:parent-style-name="Standard" style:family="paragraph">
      <style:paragraph-properties fo:text-align="justify"/>
    </style:style>
    <style:style style:name="T243" style:parent-style-name="Policepardéfaut" style:family="text">
      <style:text-properties fo:font-style="italic" style:font-style-asian="italic" style:font-style-complex="italic" fo:font-size="14pt" style:font-size-asian="14pt" style:font-size-complex="14pt"/>
    </style:style>
    <style:style style:name="T244" style:parent-style-name="Policepardéfaut" style:family="text">
      <style:text-properties fo:font-style="italic" style:font-style-asian="italic" style:font-style-complex="italic" style:text-position="super 64.2%" fo:font-size="14pt" style:font-size-asian="14pt" style:font-size-complex="14pt"/>
    </style:style>
    <style:style style:name="T245" style:parent-style-name="Policepardéfaut" style:family="text">
      <style:text-properties fo:font-style="italic" style:font-style-asian="italic" style:font-style-complex="italic" fo:font-size="14pt" style:font-size-asian="14pt" style:font-size-complex="14pt"/>
    </style:style>
    <style:style style:name="P246"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47"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48"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49"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0"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3"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4"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5"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56" style:parent-style-name="Standard" style:family="paragraph">
      <style:text-properties fo:font-weight="bold" style:font-weight-asian="bold" style:font-weight-complex="bold"/>
    </style:style>
    <style:style style:name="T257" style:parent-style-name="Policepardéfaut" style:family="text">
      <style:text-properties fo:font-weight="bold" style:font-weight-asian="bold" style:font-weight-complex="bold" fo:font-style="italic" style:font-style-asian="italic" style:font-style-complex="italic"/>
    </style:style>
    <style:style style:name="P258" style:parent-style-name="Standard" style:family="paragraph">
      <style:text-properties fo:font-weight="bold" style:font-weight-asian="bold" style:font-weight-complex="bold"/>
    </style:style>
    <style:style style:name="P259" style:parent-style-name="Standard" style:family="paragraph">
      <style:text-properties fo:font-weight="bold" style:font-weight-asian="bold" style:font-weight-complex="bold"/>
    </style:style>
    <style:style style:name="P260" style:parent-style-name="Standard" style:family="paragraph">
      <style:text-properties fo:font-weight="bold" style:font-weight-asian="bold" style:font-weight-complex="bold"/>
    </style:style>
    <style:style style:name="P261" style:parent-style-name="Standard" style:family="paragraph">
      <style:text-properties fo:font-weight="bold" style:font-weight-asian="bold" style:font-weight-complex="bold"/>
    </style:style>
    <style:style style:name="P262" style:parent-style-name="Standard" style:family="paragraph">
      <style:paragraph-properties fo:text-align="center"/>
      <style:text-properties fo:font-style="italic" style:font-style-asian="italic" style:font-style-complex="italic" fo:color="#0000FF"/>
    </style:style>
    <style:style style:name="P263" style:parent-style-name="Standard" style:family="paragraph">
      <style:paragraph-properties fo:text-align="center"/>
      <style:text-properties fo:font-weight="bold" style:font-weight-asian="bold" style:font-weight-complex="bold" fo:color="#0000FF" fo:font-size="14pt" style:font-size-asian="14pt" style:font-size-complex="14pt"/>
    </style:style>
    <style:style style:name="P264" style:parent-style-name="Standard" style:family="paragraph">
      <style:paragraph-properties fo:text-align="center"/>
      <style:text-properties fo:font-weight="bold" style:font-weight-asian="bold" style:font-weight-complex="bold" fo:color="#0000FF" fo:font-size="14pt" style:font-size-asian="14pt" style:font-size-complex="14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Brochettes de magret de canard</text:h>
      <text:h text:style-name="P2" text:outline-level="1">à l'ananas, salsa de mangue, et purée maison.</text:h>
      <text:p text:style-name="P3">Astetas de magret de guit</text:p>
      <text:p text:style-name="P4">a l’ananàs, saussa de mangas, e purea de casa.</text:p>
      <text:p text:style-name="P5"/>
      <text:p text:style-name="P6"><text:span text:style-name="T7"><draw:frame draw:style-name="a0" draw:name="images17" text:anchor-type="as-char" svg:x="0in" svg:y="0in" svg:width="5.33392in" svg:height="2.90657in" style:rel-width="scale" style:rel-height="scale"><draw:image xlink:href="https://img-3.journaldesfemmes.fr/9UV1s4muKtv_jW5FLdKf8-NHZkM=/750x500/smart/85a7287eaa35428386f3a1be38a2e8e5/recipe-jdf/10043437.jpg" xlink:type="simple" xlink:show="embed" xlink:actuate="onLoad"/><svg:title/><svg:desc/></draw:frame></text:span></text:p>
      <text:p text:style-name="P8"/>
      <text:p text:style-name="P9"><text:span text:style-name="T10">INGRÉDIENTS /<text:s/></text:span><text:span text:style-name="T11">INGREDIENTS</text:span></text:p>
      <text:p text:style-name="P12"/>
      <text:p text:style-name="P13"><text:span text:style-name="T14">Les brochettes<text:s/></text:span><text:span text:style-name="T15">/<text:s/></text:span><text:span text:style-name="T16">Las asteta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TableContents"><draw:frame draw:style-name="a1" draw:name="images1" text:anchor-type="as-char" svg:x="0in" svg:y="0in" svg:width="0.57992in" svg:height="0.48622in" style:rel-width="scale" style:rel-height="scale"><draw:image xlink:href="https://img-3.journaldesfemmes.fr/_p4_W7YpomCiKCI-dn0OPwkLJMY=/40x/smart/4d6e28ac8f5445468aa34103bcdd04f3/ccmcms-jdf/10998750.jpg" xlink:type="simple" xlink:show="embed" xlink:actuate="onLoad"/><svg:title/><svg:desc/></draw:frame></text:p>
          </table:table-cell>
          <table:table-cell table:style-name="TableCell27">
            <text:p text:style-name="TableContents">Huile d'olive</text:p>
            <text:p text:style-name="TableContents"><text:span text:style-name="T28">Ò</text:span><text:span text:style-name="T29">li d’oliva</text:span></text:p>
          </table:table-cell>
          <table:table-cell table:style-name="TableCell30">
            <text:p text:style-name="P31">4cl</text:p>
          </table:table-cell>
          <table:table-cell table:style-name="TableCell32">
            <text:p text:style-name="TableContents"><draw:frame draw:style-name="a2" draw:name="images6" text:anchor-type="as-char" svg:x="0in" svg:y="0in" svg:width="0.51811in" svg:height="0.52795in" style:rel-width="scale" style:rel-height="scale"><draw:image xlink:href="https://img-3.journaldesfemmes.fr/uTxOF77440wI4qwuYDPog3yRlkg=/40x/smart/308a4e0e8a26441eb00d15b442690344/ccmcms-jdf/10956975.jpg" xlink:type="simple" xlink:show="embed" xlink:actuate="onLoad"/><svg:title/><svg:desc/></draw:frame></text:p>
          </table:table-cell>
          <table:table-cell table:style-name="TableCell33">
            <text:p text:style-name="TableContents">Miel liquide</text:p>
            <text:p text:style-name="TableContents"><text:span text:style-name="T34">Mèu liquida</text:span></text:p>
          </table:table-cell>
          <table:table-cell table:style-name="TableCell35">
            <text:p text:style-name="P36">2cs</text:p>
          </table:table-cell>
        </table:table-row>
        <table:table-row table:style-name="TableRow37">
          <table:table-cell table:style-name="TableCell38">
            <text:p text:style-name="TableContents"><text:s/><draw:frame draw:style-name="a3" draw:name="images4" text:anchor-type="as-char" svg:x="0in" svg:y="0in" svg:width="0.51732in" svg:height="0.55906in" style:rel-width="scale" style:rel-height="scale"><draw:image xlink:href="https://img-3.journaldesfemmes.fr/0yZ_NuXZj5ntAl17sNwcoDWvRMo=/40x/smart/a9704770464b49b4a45d2b83c73fce5b/ccmcms-jdf/11001681.jpg" xlink:type="simple" xlink:show="embed" xlink:actuate="onLoad"/><svg:title/><svg:desc/></draw:frame></text:p>
          </table:table-cell>
          <table:table-cell table:style-name="TableCell39">
            <text:p text:style-name="TableContents">Le jus de deux citrons verts /<text:s/><text:span text:style-name="T40">Lo shuc de dus citrons ver</text:span><text:span text:style-name="T41">d</text:span><text:span text:style-name="T42">s</text:span></text:p>
          </table:table-cell>
          <table:table-cell table:style-name="TableCell43">
            <text:p text:style-name="P44"/>
          </table:table-cell>
          <table:table-cell table:style-name="TableCell45">
            <text:p text:style-name="TableContents"><draw:frame draw:style-name="a4" draw:name="images7" text:anchor-type="as-char" svg:x="0in" svg:y="0in" svg:width="0.54921in" svg:height="0.57441in" style:rel-width="scale" style:rel-height="scale"><draw:image xlink:href="https://img-3.journaldesfemmes.fr/tsbY_W6ugCxxNUNLljPmswCKmu8=/40x/smart/f58800a6634847668be3f669a35476db/ccmcms-jdf/24790925.jpg" xlink:type="simple" xlink:show="embed" xlink:actuate="onLoad"/><svg:title/><svg:desc/></draw:frame></text:p>
          </table:table-cell>
          <table:table-cell table:style-name="TableCell46">
            <text:p text:style-name="TableContents">Magrets de canard</text:p>
            <text:p text:style-name="TableContents"><text:span text:style-name="T47">Magrets de guit</text:span></text:p>
          </table:table-cell>
          <table:table-cell table:style-name="TableCell48">
            <text:p text:style-name="P49">4</text:p>
          </table:table-cell>
        </table:table-row>
        <table:table-row table:style-name="TableRow50">
          <table:table-cell table:style-name="TableCell51">
            <text:p text:style-name="TableContents"><draw:frame draw:style-name="a5" draw:name="images3" text:anchor-type="as-char" svg:x="0in" svg:y="0in" svg:width="0.57992in" svg:height="0.63189in" style:rel-width="scale" style:rel-height="scale"><draw:image xlink:href="https://img-3.journaldesfemmes.fr/KXPMW8lGtD78UdgeP3Ql8sAeFr8=/40x/smart/dd888d16ad7d4d95a74acd212d2021c9/ccmcms-jdf/10969467.jpg" xlink:type="simple" xlink:show="embed" xlink:actuate="onLoad"/><svg:title/><svg:desc/></draw:frame></text:p>
          </table:table-cell>
          <table:table-cell table:style-name="TableCell52">
            <text:p text:style-name="TableContents">Ananas</text:p>
            <text:p text:style-name="P53">Ananàs</text:p>
          </table:table-cell>
          <table:table-cell table:style-name="TableCell54">
            <text:p text:style-name="P55">1</text:p>
          </table:table-cell>
          <table:table-cell table:style-name="TableCell56">
            <text:p text:style-name="TableContents"><draw:frame draw:style-name="a6" draw:name="images8" text:anchor-type="as-char" svg:x="0in" svg:y="0in" svg:width="0.52835in" svg:height="0.58465in" style:rel-width="scale" style:rel-height="scale"><draw:image xlink:href="https://img-3.journaldesfemmes.fr/af_Kfz7zA4ginkvfXiHiXg9CWjE=/40x/smart/83dd2fcf05e9469db672cc85735fd020/ccmcms-jdf/10999031.jpg" xlink:type="simple" xlink:show="embed" xlink:actuate="onLoad"/><svg:title/><svg:desc/></draw:frame></text:p>
          </table:table-cell>
          <table:table-cell table:style-name="TableCell57">
            <text:p text:style-name="TableContents">Oignon rouge</text:p>
            <text:p text:style-name="P58">Ceba roja</text:p>
          </table:table-cell>
          <table:table-cell table:style-name="TableCell59">
            <text:p text:style-name="P60">2</text:p>
          </table:table-cell>
        </table:table-row>
        <table:table-row table:style-name="TableRow61">
          <table:table-cell table:style-name="TableCell62">
            <text:p text:style-name="TableContents"><draw:frame draw:style-name="a7" draw:name="images2" text:anchor-type="as-char" svg:x="0in" svg:y="0in" svg:width="0.51732in" svg:height="0.55906in" style:rel-width="scale" style:rel-height="scale"><draw:image xlink:href="https://img-3.journaldesfemmes.fr/0yZ_NuXZj5ntAl17sNwcoDWvRMo=/40x/smart/a9704770464b49b4a45d2b83c73fce5b/ccmcms-jdf/11001681.jpg" xlink:type="simple" xlink:show="embed" xlink:actuate="onLoad"/><svg:title/><svg:desc/></draw:frame></text:p>
          </table:table-cell>
          <table:table-cell table:style-name="TableCell63">
            <text:p text:style-name="TableContents">Citrons verts</text:p>
            <text:p text:style-name="P64">Citrons verds</text:p>
          </table:table-cell>
          <table:table-cell table:style-name="TableCell65">
            <text:p text:style-name="P66">2</text:p>
          </table:table-cell>
          <table:table-cell table:style-name="TableCell67">
            <text:p text:style-name="TableContents"/>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TableContents"><draw:frame draw:style-name="a8" draw:name="images5" text:anchor-type="as-char" svg:x="0in" svg:y="0in" svg:width="0.54843in" svg:height="0.57835in" style:rel-width="scale" style:rel-height="scale"><draw:image xlink:href="https://img-3.journaldesfemmes.fr/MyZ0IiFQqA7Duc8MWGKVqIBbaG8=/40x/smart/3b36ae345cf44de8be256283c4ff4e91/ccmcms-jdf/10954789.jpg" xlink:type="simple" xlink:show="embed" xlink:actuate="onLoad"/><svg:title/><svg:desc/></draw:frame></text:p>
          </table:table-cell>
          <table:table-cell table:style-name="TableCell74">
            <text:p text:style-name="TableContents">Sel et poivre du moulin</text:p>
            <text:p text:style-name="P75">Sau e péber deu molin</text:p>
          </table:table-cell>
          <table:table-cell table:style-name="TableCell76">
            <text:p text:style-name="TableContents"/>
          </table:table-cell>
          <table:table-cell table:style-name="TableCell77">
            <text:p text:style-name="TableContents"/>
          </table:table-cell>
          <table:table-cell table:style-name="TableCell78">
            <text:p text:style-name="TableContents">Pics à brochettes</text:p>
            <text:p text:style-name="TableContents"><text:span text:style-name="T79">Picas a astetas</text:span></text:p>
          </table:table-cell>
          <table:table-cell table:style-name="TableCell80">
            <text:p text:style-name="P81">16</text:p>
          </table:table-cell>
        </table:table-row>
      </table:table>
      <text:p text:style-name="P82"/>
      <text:p text:style-name="P83"/>
      <text:soft-page-break/>
      <text:p text:style-name="P84">La salsa de mangues</text:p>
      <text:p text:style-name="P85">La saussa de mang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TableContents"><draw:frame draw:style-name="a9" draw:name="images9" text:anchor-type="as-char" svg:x="0in" svg:y="0in" svg:width="0.53819in" svg:height="0.58386in" style:rel-width="scale" style:rel-height="scale"><draw:image xlink:href="https://img-3.journaldesfemmes.fr/31cmszwqsO47X263NCqLMpDQ_b4=/40x/smart/52544c1efb7847d2b5dc055b0afd8309/ccmcms-jdf/10969482.jpg" xlink:type="simple" xlink:show="embed" xlink:actuate="onLoad"/><svg:title/><svg:desc/></draw:frame></text:p>
          </table:table-cell>
          <table:table-cell table:style-name="TableCell96">
            <text:p text:style-name="TableContents">Mangues</text:p>
            <text:p text:style-name="P97">Mangas</text:p>
          </table:table-cell>
          <table:table-cell table:style-name="TableCell98">
            <text:p text:style-name="P99">4</text:p>
          </table:table-cell>
          <table:table-cell table:style-name="TableCell100">
            <text:p text:style-name="TableContents"><draw:frame draw:style-name="a10" draw:name="images13" text:anchor-type="as-char" svg:x="0in" svg:y="0in" svg:width="0.50709in" svg:height="0.55275in" style:rel-width="scale" style:rel-height="scale"><draw:image xlink:href="https://img-3.journaldesfemmes.fr/ASRDW10lzn4DAKSvWicqaAqUtoM=/40x/smart/14782dc83bf04692ac14d0002de3eb3a/ccmcms-jdf/24025289.jpg" xlink:type="simple" xlink:show="embed" xlink:actuate="onLoad"/><svg:title/><svg:desc/></draw:frame></text:p>
          </table:table-cell>
          <table:table-cell table:style-name="TableCell101">
            <text:p text:style-name="TableContents">Oignon nouveau</text:p>
            <text:p text:style-name="TableContents"><text:span text:style-name="T102">Ceba navèra</text:span></text:p>
          </table:table-cell>
          <table:table-cell table:style-name="TableCell103">
            <text:p text:style-name="P104">2</text:p>
          </table:table-cell>
        </table:table-row>
        <table:table-row table:style-name="TableRow105">
          <table:table-cell table:style-name="TableCell106">
            <text:p text:style-name="TableContents"><draw:frame draw:style-name="a11" draw:name="images10" text:anchor-type="as-char" svg:x="0in" svg:y="0in" svg:width="0.52795in" svg:height="0.39291in" style:rel-width="scale" style:rel-height="scale"><draw:image xlink:href="https://img-3.journaldesfemmes.fr/uRw8EsRwM5rkq6z9JCHPZwU9Dn8=/40x/smart/979eb98985ab4971bfe3ce6b47d5a1ce/ccmcms-jdf/11003208.jpg" xlink:type="simple" xlink:show="embed" xlink:actuate="onLoad"/><svg:title/><svg:desc/></draw:frame></text:p>
          </table:table-cell>
          <table:table-cell table:style-name="TableCell107">
            <text:p text:style-name="TableContents">Petit piment rouge</text:p>
            <text:p text:style-name="P108">Piperòt roge</text:p>
          </table:table-cell>
          <table:table-cell table:style-name="TableCell109">
            <text:p text:style-name="P110">2</text:p>
          </table:table-cell>
          <table:table-cell table:style-name="TableCell111">
            <text:p text:style-name="TableContents"><draw:frame draw:style-name="a12" draw:name="images14" text:anchor-type="as-char" svg:x="0in" svg:y="0in" svg:width="0.52795in" svg:height="0.42835in" style:rel-width="scale" style:rel-height="scale"><draw:image xlink:href="https://img-3.journaldesfemmes.fr/a7CNqjS70RZytOsrF_EqV6dz7ms=/40x/smart/4e9a733523d1424ba1a3fea801c9725d/ccmcms-jdf/10977553.jpg" xlink:type="simple" xlink:show="embed" xlink:actuate="onLoad"/><svg:title/><svg:desc/></draw:frame></text:p>
          </table:table-cell>
          <table:table-cell table:style-name="TableCell112">
            <text:p text:style-name="TableContents">Coriandre hachée</text:p>
            <text:p text:style-name="P113">Anis pudent talhucat</text:p>
          </table:table-cell>
          <table:table-cell table:style-name="TableCell114">
            <text:p text:style-name="P115">2cs</text:p>
          </table:table-cell>
        </table:table-row>
        <table:table-row table:style-name="TableRow116">
          <table:table-cell table:style-name="TableCell117">
            <text:p text:style-name="TableContents"><draw:frame draw:style-name="a13" draw:name="images11" text:anchor-type="as-char" svg:x="0in" svg:y="0in" svg:width="0.53819in" svg:height="0.57441in" style:rel-width="scale" style:rel-height="scale"><draw:image xlink:href="https://img-3.journaldesfemmes.fr/qYJ-tOc3oHwuwLsBMSY-hkPVQkw=/40x/smart/7694c74c65674735a1385a80e79cb76d/ccmcms-jdf/30252417.jpg" xlink:type="simple" xlink:show="embed" xlink:actuate="onLoad"/><svg:title/><svg:desc/></draw:frame></text:p>
          </table:table-cell>
          <table:table-cell table:style-name="TableCell118">
            <text:p text:style-name="TableContents">Huile d'olive</text:p>
            <text:p text:style-name="P119">Òli d’oliva</text:p>
          </table:table-cell>
          <table:table-cell table:style-name="TableCell120">
            <text:p text:style-name="P121">10cs</text:p>
          </table:table-cell>
          <table:table-cell table:style-name="TableCell122">
            <text:p text:style-name="TableContents"><draw:frame draw:style-name="a14" draw:name="images15" text:anchor-type="as-char" svg:x="0in" svg:y="0in" svg:width="0.48622in" svg:height="0.66811in" style:rel-width="scale" style:rel-height="scale"><draw:image xlink:href="https://img-3.journaldesfemmes.fr/fdzLeLz8L4r-OzB37AZVcsP3AxA=/40x/smart/0ccfcc2dff6d4bf7b3f83d1202f7ee4a/ccmcms-jdf/24438387.jpg" xlink:type="simple" xlink:show="embed" xlink:actuate="onLoad"/><svg:title/><svg:desc/></draw:frame></text:p>
          </table:table-cell>
          <table:table-cell table:style-name="TableCell123">
            <text:p text:style-name="TableContents">Vinaigre de Xérès</text:p>
            <text:p text:style-name="P124">Viague de Xerès</text:p>
          </table:table-cell>
          <table:table-cell table:style-name="TableCell125">
            <text:p text:style-name="P126">2cs</text:p>
          </table:table-cell>
        </table:table-row>
        <table:table-row table:style-name="TableRow127">
          <table:table-cell table:style-name="TableCell128">
            <text:p text:style-name="TableContents"><draw:frame draw:style-name="a15" draw:name="images12" text:anchor-type="as-char" svg:x="0in" svg:y="0in" svg:width="0.51732in" svg:height="0.55906in" style:rel-width="scale" style:rel-height="scale"><draw:image xlink:href="https://img-3.journaldesfemmes.fr/0yZ_NuXZj5ntAl17sNwcoDWvRMo=/40x/smart/a9704770464b49b4a45d2b83c73fce5b/ccmcms-jdf/11001681.jpg" xlink:type="simple" xlink:show="embed" xlink:actuate="onLoad"/><svg:title/><svg:desc/></draw:frame></text:p>
          </table:table-cell>
          <table:table-cell table:style-name="TableCell129">
            <text:p text:style-name="TableContents">Le jus de 4 citrons verts</text:p>
            <text:p text:style-name="TableContents"><text:span text:style-name="T130">Lo shuc de 4 citrons ver</text:span><text:span text:style-name="T131">d</text:span><text:span text:style-name="T132">s</text:span></text:p>
          </table:table-cell>
          <table:table-cell table:style-name="TableCell133">
            <text:p text:style-name="P134"/>
          </table:table-cell>
          <table:table-cell table:style-name="TableCell135">
            <text:p text:style-name="TableContents"><draw:frame draw:style-name="a16" draw:name="images16" text:anchor-type="as-char" svg:x="0in" svg:y="0in" svg:width="0.54843in" svg:height="0.57835in" style:rel-width="scale" style:rel-height="scale"><draw:image xlink:href="https://img-3.journaldesfemmes.fr/MyZ0IiFQqA7Duc8MWGKVqIBbaG8=/40x/smart/3b36ae345cf44de8be256283c4ff4e91/ccmcms-jdf/10954789.jpg" xlink:type="simple" xlink:show="embed" xlink:actuate="onLoad"/><svg:title/><svg:desc/></draw:frame></text:p>
          </table:table-cell>
          <table:table-cell table:style-name="TableCell136">
            <text:p text:style-name="TableContents">Sel et poivre du moulin</text:p>
            <text:p text:style-name="TableContents"><text:span text:style-name="T137">Sau e péber deu molin</text:span></text:p>
          </table:table-cell>
          <table:table-cell table:style-name="TableCell138">
            <text:p text:style-name="TableContents"/>
          </table:table-cell>
        </table:table-row>
      </table:table>
      <text:p text:style-name="P139"/>
      <text:p text:style-name="P140"><text:span text:style-name="T141">Repas de fêtes (Noël et 1</text:span><text:span text:style-name="T142">er</text:span><text:span text:style-name="T143"><text:s/>de l’an)</text:span></text:p>
      <text:p text:style-name="P144">Repaish o repèish (o chap) de hèstas (Nadau e Cap d’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Miquèu Baris :<text:s/></text:p>
            <text:p text:style-name="P152"><text:span text:style-name="T153"><text:s text:c="5"/></text:span><text:span text:style-name="T154">Uei, que vam deishar la paraula a l’Iveta Gimenez, d’Aci Gasconha, ad Anglet, ende’vs har part, en bona cosinèra qui es, de la recèpta d’un bon chap de hèstas, perqué pas per Nadau o per Cap-d’an.</text:span></text:p>
          </table:table-cell>
          <table:table-cell table:style-name="TableCell155">
            <text:p text:style-name="P156">Miquèu Baris :</text:p>
            <text:p text:style-name="P157"><text:span text:style-name="T158"><text:s text:c="5"/></text:span><text:span text:style-name="T159">Aujourd’hui, nous allons laisser la parole à Yvette Gimenez, d’Ac</text:span><text:span text:style-name="T160">í<text:s/></text:span><text:span text:style-name="T161">Gasconha, à Anglet, pour vous faire part, en bonne cuisinière qu’elle est, de la recette d’un bon gueuleton de fêtes, pourquoi pas pour Noël ou pour le 1</text:span><text:span text:style-name="T162">er</text:span><text:span text:style-name="T163"><text:s/>de l’an.</text:span></text:p>
          </table:table-cell>
        </table:table-row>
        <table:table-row table:style-name="TableRow164">
          <table:table-cell table:style-name="TableCell165">
            <text:p text:style-name="P166">Iveta Gimenez :</text:p>
            <text:p text:style-name="P167"><text:s text:c="5"/>Tà començar aqueth chap, tàd aubrir la hami o l’apetit, interessam-nse a l’aperitiu e a las tapas. Tà l’aperitiu, un sol veire de flòc de Gasconha o de Bèra Sandrina que serà pro. Dus que serén bilhèu tròp, ne cau pas s’emberriagar abans de començar !</text:p>
            <text:p text:style-name="P168"><text:s text:c="5"/>Per las tapas, que causiratz de’n har quauquas uas dab hitge de guit confit sus pan tostat o sus pan de mèu, e quauquas autas dab saumon humat sus pan tostat dab burre e citron.<text:s/></text:p>
            <text:p text:style-name="P169"><text:s text:c="5"/>Passam adara au plat de resisténcia : las astadas de magret de guit a la saussa de mangas e a l’ananàs, qui serviratz aus vòstes envitats dab ua simpla purea de casa.</text:p>
            <text:p text:style-name="P170"/>
            <text:soft-page-break/>
            <text:p text:style-name="P171"><text:span text:style-name="T172"><text:s text:c="5"/></text:span><text:span text:style-name="T173">Çò<text:s/></text:span><text:span text:style-name="T174">que’vs calerà com ingredients tà ueit personas : quate centilitres d’òli d’oliva, dus culheirs a sopa de mèu liquida, lo shuc de dus citrons verds, quate magrets de guit, un bèth ananàs, duas cebas rojas, sau e péber deu molin… shens desbrombar las setze picas a astadas com apers o ut</text:span><text:span text:style-name="T175">í</text:span><text:span text:style-name="T176">s !</text:span></text:p>
            <text:p text:style-name="P177"/>
            <text:p text:style-name="P178"><text:s text:c="5"/>Que’vs calerà tanben preparar la salsa de mangas. Pr’aquò que’vs calerà quate bèras mangas, duas cèbas navèras, dus pipers roges, dus culheirs a sopa d’anis pudent talhucat, dètz culheirs a sopa d’òli d’oliva, dus culheirs a sopa de viague de Xerès, lo shuc de quate citrons verds, sau e péber deu molin.<text:s/></text:p>
            <text:p text:style-name="P179"><text:s text:c="5"/>Pelatz las mangas e talhucatz-las en datòts, talhucatz las cèbas navèras e los pipers, talhucatz tanben l’anis pudent, hicatz lo tot dens un salèr, mesclatz dab l’òli d’oliva, lo viague de Xerès e lo shuc deus citrons verds. Ajustatz la sau e lo péber deu molin. Versatz la mesclanha sus la preparacion precedenta, cobritz-la d’un filme de plastic e hicatz la saussa au refrigerator trenta minutas tendent tà que las sabors e’s mesclin plan.</text:p>
            <text:p text:style-name="P180"/>
            <text:p text:style-name="P181"><text:span text:style-name="T182"><text:s text:c="5"/>Tà las astadas, dens un salèr, mesclatz plan tots los ingredients de la marinada. Entalhatz en quadrilhatge la pèth deus magrets tà que la calor poishqui penetrar pertot e que la grèisha e poishqui h</text:span><text:span text:style-name="T183">ó</text:span><text:span text:style-name="T184">ner mei adaise.</text:span><text:span text:style-name="T185"><text:s/></text:span><text:span text:style-name="T186">Talhucatz los magrets en bèras lescas, e hètz-los a marinar pendent trenta minutas. Espelucatz la ceba roja, e talhucatz-la. Copatz los dus caps de l’ananàs, tiratz-ne la pèth, puish copatz la carn en lescas. Talhucatz lo citron verd en tròçs.</text:span><text:span text:style-name="T187"><text:s/></text:span><text:span text:style-name="T188">Hètz esgotar las lescas de magret de guit e picatz-las sus las picas en alternant dab la ceba roge, los tròçs de citron verd e l’ananàs. Ajustatz sau e péber.</text:span></text:p>
            <text:p text:style-name="P189"/>
            <text:p text:style-name="P190"/>
            <text:p text:style-name="P191"/>
            <text:p text:style-name="P192"><text:s text:c="5"/>Tà acabar, hètz còser las astetas a la<text:s/><text:soft-page-break/>padèra a huec viu, duas o tres minutas de cada costat. Servitz shens aténder dab la saussa de mangas e la purea de casa.</text:p>
            <text:p text:style-name="P193"><text:span text:style-name="T194"><text:s text:c="5"/></text:span><text:span text:style-name="T195">E adara, bona hami, bonas hèstas e bon arresopet.</text:span></text:p>
          </table:table-cell>
          <table:table-cell table:style-name="TableCell196">
            <text:p text:style-name="P197">Yvette Gimenez :</text:p>
            <text:p text:style-name="P198"><text:span text:style-name="T199"><text:s text:c="5"/></text:span><text:span text:style-name="T200">Pour commencer ce gueuleton, pour ouvrir l’appétit, intéressons-nous à l’apéritif et aux tapas. Pour l’apéritif, un seul verre de floc de Gascogne ou de Belle Sandrine suffira. Deux, ce serait peut-être trop, il ne faut pas s’enivrer avant de commencer !</text:span></text:p>
            <text:p text:style-name="P201"><text:s text:c="5"/>Pour les tapas, vous choisirez d’en faire quelques-uns avec du foie gras confit sur pain grillé ou sur pain d’épice, et quelques autres avec du saumon fumé sur pain grillé, avec du beurre et du citron.</text:p>
            <text:p text:style-name="P202"><text:s text:c="5"/>Passons maintenant au plat de résistance : les brochettes de magret de canard à la sauce de mangues et à l’ananas, que vous servirez à vos invités avec une simple purée maison.</text:p>
            <text:soft-page-break/>
            <text:p text:style-name="P203"><text:s text:c="5"/>Que vous faudra-t-il comme ingrédients pour huit personnes : quatre centilitres d’huile d’olive, deux cuillères à soupe de miel liquide, le jus de deux citrons verts, quatre magrets de canard, un bel ananas, deux oignons rouges, du sel et du poivre du moulin…sans oublier les outils, seize piques à brochettes !</text:p>
            <text:p text:style-name="P204"><text:s text:c="5"/>Il vous faudra aussi préparer la salsa de mangues. Pour cela, il vous faudra quatre belles mangues, deux oignons nouveaux, deux piments rouges, deux cuillères à soupe de coriandre haché, deux cuillères à soupe d’huile d’olive, deux cuillères à soupe de vinaigre de Xérès, le jus de quatre citrons verts, du sel et du poivre du moulin.</text:p>
            <text:p text:style-name="P205"><text:s text:c="5"/>Pelez les mangues et coupez-les en petits dés, hachez les oignons nouveaux et les piments, hachez également la coriandre, mettez le tout dans un saladier, mélangez avec l’huile d’olive, le vinaigre de Xérès et le jus des citrons verts. Ajoutez le sel et le poivre du moulin. Versez le mélange sur la préparation précédente, couvrez-la d’un film plastique et mettez la sauce au réfrigérateur pendant trente minutes pour que les saveurs se mélangent bien.</text:p>
            <text:p text:style-name="P206"><text:span text:style-name="T207"><text:s text:c="5"/>Pour les brochettes, dans un saladier, mélangez bien tous les ingrédients de la marinade. Entaillez en quadrillage la peau des magrets pour que la chaleur puisse bien pénétrer partout et que la graisse puisse fondre plus facilement.</text:span><text:span text:style-name="T208"><text:s/></text:span><text:span text:style-name="T209">Taillez les magrets en belles tranches, et faites-les mariner pendant trente minutes.</text:span><text:span text:style-name="T210"><text:s/></text:span><text:span text:style-name="T211">Epluchez l’oignon rouge, et coupez-le en morceaux.</text:span><text:span text:style-name="T212"><text:s/></text:span><text:span text:style-name="T213">Coupez les deux extrémités de l’ananas, retirez la peau, puis coupez-le en morceaux. Retirez la partie centrale et coupez la chair en tranches. Coupez le citron vert en morceaux. Egoûtez les tranches de magret de canard et piquez-les sur les piques en alternant avec l’oignon rouge, les morceaux de citron vert et l’ananas. Ajoutez le sel et le poivre.</text:span></text:p>
            <text:p text:style-name="P214"><text:s text:c="5"/>Pour terminer, faites cuire les brochettes<text:s/><text:soft-page-break/>à la poêle à feu vif, deux ou trois minutes de chaque côté. Servez sans attendre avec la salsa de mangues et la purée maison.</text:p>
            <text:p text:style-name="P215"><text:s text:c="5"/>Et maintenant, bon appétit, bonnes fêtes e bon réveillon.</text:p>
          </table:table-cell>
        </table:table-row>
        <text:soft-page-break/>
        <table:table-row table:style-name="TableRow216">
          <table:table-cell table:style-name="TableCell217">
            <text:p text:style-name="P218">Miquèu Baris :</text:p>
            <text:p text:style-name="P219"><text:span text:style-name="T220"><text:s text:c="5"/></text:span><text:span text:style-name="T221">Mercés Iveta ! A tu tanben, <text:s/>bonas hèstas e bon arresopet…</text:span></text:p>
            <text:p text:style-name="P222"><text:s text:c="5"/>Mes que m’apercebi que n’as pas previst nada bonicaria tà acabar aqueth repaish de hèstas. Qu’es a jo que’m revien donc de’vs balhar adara ua vielha recèpta deu Senhans qui tieni de la Gineta Dutèrtre, de Sent-Martin-de-Senhans, qui la tienè era medisha de la Coleta Bròs, deu Bocau-Nau. Que’s pòt conservar ua bona setmana, entre Nadau e lo purmèr de l’an. La mica qu’es enqüèra mei bona quan ne tornan har tostar las trencas picadas au cap d’ua forqueta, davant las brasas, dens la chaminèia.</text:p>
            <text:p text:style-name="P223"><text:span text:style-name="T224"><text:s text:c="5"/></text:span><text:span text:style-name="T225">Çò que cau donc com ingredients ? Que cau cinc-cents gramas</text:span><text:span text:style-name="T226"><text:s/>de haria de blat (o de segle, qu’es la medisha causa), dus-cents-cinquanta gramas de haria d’indon o de milhòc blanc, tres culheirs a sopa de haria de hroment, ueit cents gramas de sucre fin molut, cent-quate-vint gramas de boder o de burre, dus culheirs a cafè de sau fina, e ua borseta d’an</text:span><text:span text:style-name="T227">í</text:span><text:span text:style-name="T228">s verd.</text:span></text:p>
            <text:p text:style-name="P229"><text:s text:c="5"/>Que cau començar per plan lavar l’anís. Puish, ne har borir la mitat dens un litre e miei d’aiga pendent un quart d’òra.</text:p>
            <text:p text:style-name="P230"><text:s text:c="5"/>Mesclar com cau las harias, la sau, e lo sucre. Ajustar lo boder o lo burre esmodit.</text:p>
            <text:p text:style-name="P231"><text:s text:c="5"/>Versar l’aiga on atz hèit borir l’anís, un còp en·hredida, sus las harias, la sau, lo sucre, e lo boder esmodit, chic a chic, de faiçon que tot aquò e balhi ua pasta espessa e mofla. Barrejar l’auta mitat de l’anís, damorada seca, sus la pasta, e plan la mesclar en prestir com cau.</text:p>
            <text:p text:style-name="P232"><text:s text:c="5"/>Boderar o burrar los motles a còca, e talhucar au hons quauques tròçs de burre.</text:p>
            <text:p text:style-name="P233"><text:s text:c="5"/>Hicar la pasta dens los motles.</text:p>
            <text:p text:style-name="P234"><text:s text:c="5"/>Passar au horn (termostat 7) cinquanta<text:s/><text:soft-page-break/>minutas dinc a l’ua òra tendent.</text:p>
            <text:p text:style-name="P235"><text:s text:c="5"/>Adara, arregalatz-ve com cau, en vse’n lecant los quate dits et lo dit poç per dessus lo marcat.<text:s/></text:p>
            <text:p text:style-name="P236"><text:s text:c="5"/>E a l’an qui vien… Que me’n diseratz novèlas.</text:p>
          </table:table-cell>
          <table:table-cell table:style-name="TableCell237">
            <text:p text:style-name="P238">Michel Baris :</text:p>
            <text:p text:style-name="P239"><text:span text:style-name="T240"><text:s text:c="5"/></text:span><text:span text:style-name="T241">Merci Yvette ! A toi aussi, bonnes fêtes et bon réveillon…</text:span></text:p>
            <text:p text:style-name="P242"><text:span text:style-name="T243"><text:s text:c="5"/>Mais je m’aperçois que tu n’as pas prévu de desserts pour achever ce repas de fêtes. C’est à moi qu’il me revient de vous donner maintenant une vieille recette du Seignanx que je tiens de Ginette Dutertre, de Saint-Martin-de-Seignanx, qui la tenait elle-même de Colette Bros, du Boucau-Neuf. Elle peut se conserver une bonne semaine, entre Noël et le 1</text:span><text:span text:style-name="T244">er</text:span><text:span text:style-name="T245"><text:s/>de l’an. La « mique » est encore meilleure quand on refait griller les tranches piquées au bout d’une fourchette, devant les braises, dans la cheminée.</text:span></text:p>
            <text:p text:style-name="P246"><text:s text:c="6"/>Que faut-il donc comme igrédients ? Il faut 500 grammes de farine de seigle, 250 grammes de farine « d’indoun » ou de maïs blanc, trois cuillères à soupe de farine de blé ou de froment (c’est la même chose), 800 grammes de sucre fin moulu, 180 grammes de beurre, deux cuillères à café de sel fin, et un sachet d’anis vert.</text:p>
            <text:p text:style-name="P247"/>
            <text:p text:style-name="P248"><text:s text:c="5"/>Il faut commencer par bien laver l’anis. Puis en faire bouillir la moitié dans un litre et demi d’eau pendant un quart d’heure.</text:p>
            <text:p text:style-name="P249"><text:s text:c="5"/>Mélanger comme il faut les farines, le sel, et le sucre. Ajouter le beurre ramolli.</text:p>
            <text:p text:style-name="P250"><text:s text:c="5"/>Verser l’eau où l’on a fait bouillir l’anis, une fois refroidie, sur les farines, le sel, le sucre et le beurre ramolli, peu à peu, de façon que tout cela donne une pâte épaisse et souple. Eparpiller l’autre moitié de l’anis, demeurée sèche, sur la pâte, et bien la mélanger en pétrissant comme il faut.</text:p>
            <text:p text:style-name="P251"><text:s text:c="5"/>Beurrer les moules à gâteaux, et coupez au fond quelques morceaux de beurre.</text:p>
            <text:p text:style-name="P252"><text:s text:c="5"/>Mettre la pâte dans les moules.</text:p>
            <text:p text:style-name="P253"><text:s text:c="5"/>Passer au four (thermostat 7) pendant<text:s/><text:soft-page-break/>cinquante minutes à une heure.</text:p>
            <text:p text:style-name="P254"><text:s text:c="5"/>Maintenant, régalez-vous comme il faut, en vous en léchant les quatre doigts et le pouce par-dessus le marché.</text:p>
            <text:p text:style-name="P255"><text:s text:c="5"/>Et à l’an prochain… Vous m’en direz des nouvelles.</text:p>
          </table:table-cell>
        </table:table-row>
      </table:table>
      <text:p text:style-name="P256"/>
      <text:p text:style-name="Standard"><text:span text:style-name="T257"><text:s text:c="3"/></text:span></text:p>
      <text:p text:style-name="P258"><text:tab/><text:tab/><text:tab/></text:p>
      <text:p text:style-name="P259"/>
      <text:p text:style-name="P260"/>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layfair Display" svg:font-family="Playfair Displa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I GASCONHA</meta:initial-creator>
    <dc:creator>ASUS</dc:creator>
    <meta:creation-date>2022-12-04T09:00:00Z</meta:creation-date>
    <dc:date>2022-12-07T17:20:00Z</dc:date>
    <meta:template xlink:href="Normal" xlink:type="simple"/>
    <meta:editing-cycles>7</meta:editing-cycles>
    <meta:editing-duration>PT15720S</meta:editing-duration>
    <meta:document-statistic meta:page-count="5" meta:paragraph-count="20" meta:word-count="1598" meta:character-count="10368" meta:row-count="73" meta:non-whitespace-character-count="8790"/>
  </office:meta>
</office:document-meta>
</file>