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style:rel-width="100%" fo:margin-left="0cm" table:align="left"/>
    </style:style>
    <style:style style:name="Tableau1.A" style:family="table-column">
      <style:table-column-properties style:column-width="17cm" style:rel-column-width="10088*"/>
    </style:style>
    <style:style style:name="Tableau1.A1" style:family="table-cell">
      <style:table-cell-properties style:vertical-align="middle" fo:background-color="#ffffff" fo:padding-left="0.794cm" fo:padding-right="0cm" fo:padding-top="0.265cm" fo:padding-bottom="0cm" fo:border="none">
        <style:background-image/>
      </style:table-cell-properties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 style:vertical-align="auto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Normal">
      <style:paragraph-properties fo:text-align="justify" style:justify-single-word="false" style:vertical-align="auto"/>
      <style:text-properties fo:font-size="14pt" style:font-size-asian="14pt" style:font-name-complex="Times New Roman" style:font-size-complex="14pt"/>
    </style:style>
    <style:style style:name="P3" style:family="paragraph" style:parent-style-name="Normal">
      <style:paragraph-properties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orphans="2" fo:widows="2" fo:hyphenation-ladder-count="no-limit" fo:hyphenation-keep="auto" loext:hyphenation-keep-type="column" style:vertical-align="auto"/>
      <style:text-properties fo:font-size="14pt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justify" style:justify-single-word="false" style:vertical-align="auto"/>
    </style:style>
    <style:style style:name="P6" style:family="paragraph" style:parent-style-name="Normal">
      <style:paragraph-properties fo:orphans="2" fo:widows="2" fo:hyphenation-ladder-count="no-limit" fo:hyphenation-keep="auto" loext:hyphenation-keep-type="column" style:vertical-align="auto"/>
      <style:text-properties fo:color="#707041" loext:opacity="100%" fo:font-size="14pt" fo:letter-spacing="-0.011cm" style:font-name-asian="Times New Roman" style:font-size-asian="14pt" style:language-asian="fr" style:country-asian="FR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orphans="2" fo:widows="2" fo:hyphenation-ladder-count="no-limit" fo:hyphenation-keep="auto" loext:hyphenation-keep-type="column" style:vertical-align="auto"/>
      <style:text-properties fo:color="#707041" loext:opacity="100%" fo:font-size="14pt" fo:letter-spacing="-0.011cm" fo:font-weight="bold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justify" style:justify-single-word="false" style:vertical-align="auto"/>
      <style:text-properties style:font-name-complex="Times New Roman"/>
    </style:style>
    <style:style style:name="T1" style:family="text">
      <style:text-properties fo:color="#707041" loext:opacity="100%" fo:font-size="14pt" fo:letter-spacing="-0.011cm" style:font-name-asian="Times New Roman" style:font-size-asian="14pt" style:language-asian="fr" style:country-asian="FR" style:font-name-complex="Times New Roman" style:font-size-complex="14pt" style:language-complex="ar" style:country-complex="SA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1c0000" loext:opacity="100%" fo:font-size="14pt" fo:background-color="#ffffff" loext:char-shading-value="0" style:font-size-asian="14pt" style:font-name-complex="Times New Roman" style:font-size-complex="14pt"/>
    </style:style>
    <style:style style:name="T5" style:family="text">
      <style:text-properties fo:color="#1c0000" loext:opacity="100%" fo:font-size="14pt" officeooo:rsid="0004dc51" fo:background-color="#ffffff" loext:char-shading-value="0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sejada a Biarritz …</text:p>
      <text:p text:style-name="P2"/>
      <text:p text:style-name="P2">Tot purmèr, qu’atz arrremarcat que’n soi segur, en escotar los purmèrs 2 dias de difusion deu men darrèr « Còp de shiulet » que s'i trobè ua pèca vergonhosa, hontosa signe evident d’ua manca de cultura tarrible deu vòste servidor qui avè atribuit la frasa « La democracia n’ei pas la lèi de la majoritat mes la proteccion de la minoritat » au Franz KAFKA quan èra de l’Albert CAMUS … Bon, « fauta reconeishuda, fauta perdonada » com ac ditz lo díser … e qu’ac espèri ! Gran mercés per la vòsta indulgéncia e tà fenir de’m castigar, ua darrèra citacion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Police_20_par_20_défaut"><text:span text:style-name="T1">« La cultura, que’s sembla a la confitura , lo mensh e n’i a, <text:s/>lo mei que s’espandeish » frasa notadera de la Françoise SAGAN <text:s/>e aqueste còp ne m’engani pas d’autor, quan serà a còps atribuida au Desproges o lhèu au Coluche.</text:span></text:span></text:p>
            <text:p text:style-name="P4"/>
            <text:p text:style-name="P3"><text:span text:style-name="Police_20_par_20_défaut"><text:span text:style-name="T1">Vam adara que’vs perpausi ua petita passejada a Biàrritz <text:s/>…</text:span></text:span></text:p>
            <text:p text:style-name="P5"><text:span text:style-name="Police_20_par_20_défaut"><text:span text:style-name="T1">E </text:span></text:span><text:span text:style-name="Police_20_par_20_défaut"><text:span text:style-name="T2">òc qu’ei hèit, que l’an cambiat lo nom deu barri « la negresse ». D'ara endavant, <text:s/>quan i pàssitz <text:s/>brave monde que seratz dens … « l’allégresse ». Originau non o a plorar ? N’ei pas tròp grèu per la nosta generacion pr’amor qu’am de beth temps a viscut dab « la négresse » e que pensi aqueth nom que desapareisherà quan nosautes. Biàrritz que muda chic a chic e que's desbremba la soa istòria en tot passar au francés quitaments se l’Euskara (basco) qu’ei mei anar mei vededer. Mes on ei passat lo gascon ? Vatz saber, pr’amor autes còps qu’èra pertot lo gascon <text:s/>sus aqueth parçan dit basco. D’aulhors en tot passejar que poderatz enqüèra trobar nom gascon de carrèras, d’ostaus, de lòcs de Baiona enlà dinc a Bidart, e qui</text:span></text:span><text:span text:style-name="Police_20_par_20_défaut"><text:span text:style-name="T3">ò</text:span></text:span><text:span text:style-name="Police_20_par_20_défaut"><text:span text:style-name="T2"> ! Tot aquò qu’ei notat sus cartas ancianas en particular ua de la fin deu sègle 19au dens un musèu de Biarritz on ua bòrda e sonque e portava un nom basco quan totas las autas èran en gascon. Ailàs uei las bòrdas qu’an desapareishut com los lors noms gascons.</text:span></text:span></text:p>
            <text:p text:style-name="P2"/>
            <text:p text:style-name="P2">Medisha causa per las arròcas de Biàrritz qui portavan quasi totas noms gascons. Un petit rebremb mercés au tribalh hèit peu Miquèu Baris quauquas annadas a ajudat per l’associacion Ací Gasconha d’Anglet gavidada peu Bernat Dauga.</text:p>
            <text:p text:style-name="P2">De la « Còsta deus bascos » actuau dinc a la « Crampa d’amor », atau com un comptèr (un chapelet) que s’estiran las arròcas de la còsta basca. De capsús (o mijorn) a capvath (o bisa) qu’atz « la caritz », « los caishaus » qui fòrman un passatge, un estèir nomat « lo bocalòt » tà entrar dens lo « pòrt deu Hart » uei lo dia aperat « lo Pòrt-vielh ». E « lo Curculon » e’vs ditz quauquarren ? <text:s/>Qu’ei adara lo « Rocher de la vièrge ». Puish qu’atz lo bohon, lo colom, lo getacans, lo jarguin de cap au « Vielh pòrt » o « Pòrt deus pescaires » on trobaratz enqüèra maisoetas, las famosas crampòtas » <text:s/>3 o 4 de las quaus dab un nom gascon : « Aou petit favori », « Dache diser », « Dache-a ». Puish en seguir la passejada dinc a la crampa d’amor qu’espiaratz « l’arròca deus mainatges », « l’arròca redona », « l’arròca plata », « la Fregata » e que’n passi pr’amor tròp long a <text:s/>enumerar.</text:p>
            <text:p text:style-name="P2"/>
            <text:p text:style-name="P2"><text:soft-page-break/>Tè, tà acabar perqué e parlam de la « Còsta deus bascos » quan s’aperava « la plaja de Pèirnauton » ? Ce's ditz que los bascos qui tribalhavan la tèrra dens lo campèstre interior que vienèn a Biarritz un còp l’an e sonque, sovent après la batèra deu blat, entà's tirar la prova en banhà’s <text:s/>dens lo « Peugue » (o « Mar grana ») d’on lo navèth nom.</text:p>
            <text:p text:style-name="P2"/>
            <text:p text:style-name="P2">Mes qui <text:s/>a Biàrritz o dens lo parçan e sap enqüèra aqueths noms de noste, noms d’autes còps, noms gascons ? Arrés.</text:p>
            <text:p text:style-name="P2">Lavetz perqué tota aquera batsarra nacionau per un petit nom afectuós shens nada conotacion pejorativa per nosautes, «la négresse » ? Perqué<text:bookmark text:name="_GoBack"/> nada susmauta per la desapareishuda de lengas vernaculàrias presentas pauc de temps a enqüèra ? Dinc a on anirà aquesta epuracion lengatgèra ? La puretat que n’i a pro. Òsca au metissatge en tot guardar los nostes particularismes totun !</text:p>
            <text:p text:style-name="P2"/>
            <text:p text:style-name="P2"/>
            <text:p text:style-name="P2">Vam adishatz monde e dinc a un aute còp de shiulet … lhèu !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Police_20_par_20_défaut"><text:span text:style-name="T2">E a perpaus de « La negresse » perqué n’an pas causit la possible origina gascona « lana greisha » pr’amor de la terra argilosa ideau peus potièrs e tuiliers locaus o lo son nom basco </text:span></text:span><text:span text:style-name="Accentuation_20__28_user_29_"><text:span text:style-name="T4">Herausta</text:span></text:span><text:span text:style-name="Police_20_par_20_défaut"><text:span text:style-name="T4">, medisha t</text:span></text:span><text:span text:style-name="Police_20_par_20_défaut"><text:span text:style-name="T5">è</text:span></text:span><text:span text:style-name="Police_20_par_20_défaut"><text:span text:style-name="T4">rra mes probosa pr’amor los basco de l’interieur <text:s/>que vienen a la plaja deus bascos a la sason seca ?</text:span>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Police_20_par_20_défaut"><text:span text:style-name="T1">Paris après la victoire du PSG e lo tornar deus jogadors tà la celebrar dab la copa e los hèits que segeishen. Tot aquò que rebrembava los eveniments deus dramaticas en 1985 a bruxelle a l’estadi deu HEYSEL Aqueth eveniment qu’esto lo subjècte d’ua emission sus la cadena ARTE diluns passat dab imatges de las duras e un raperet cronologic deus hèits e intervista d’actors nglés, belges, francés, italians. ; Que calo un aute drama aqueth còp en Anglaterra a Hillsborough a Sheffield en 1989 dab tostemps a l’origina los tarribles hooligans abans qu’enfin mesuras de la seriosas que siin presas. Que’vs brembi l’escor E poisqui diser d’aqueths dramas : au Heysel  39 morts et +400 nafrats, e a Hillsborough 97 suportaires morts e mei de 600 nafrats. Lavetz perqué aquesta violéncia dens un espòrt dit <text:s/>de sociabilisacion, d’educacion a la vita colectiva e perqué pas dens espòrts violents com lo rugbi, la boxa on la violencia aci qu’ei sus lo terrenh o lo ring e pas dens la tribuna o en dehèora de l’estadi. De notar qu’après la victoria de Begle-Bordèu e la comemorazcion au tornar a Bordèu, nat mort, nat nafrat quan la horrèra qu’esto exhuberanta ? Dens aqueths esports que s’apren lo respect de las reglas, de l’arbitre, de l’adversaire de tot petits enlà. <text:s/>N’ei pas pr’mor deu nombere de praticants o de la mediatisacion mondiau, non, per jo qu’ei ua question d’education, la vertadèra education dab en prioritat lo respècte des las reglas.</text:span></text:span></text:p>
          </table:table-cell>
        </table:table-row>
        <table:table-row>
          <table:table-cell table:style-name="Tableau1.A1" office:value-type="string">
            <text:p text:style-name="P7">Tz los</text:p>
          </table:table-cell>
        </table:table-row>
      </table:table>
      <text:p text:style-name="P8">s</text:p>
      <text:p text:style-name="P8"/>
      <text:p text:style-name="P8">Garbure …VINCENT CHARBONNIER 3PLUME LIBR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Agatha Christie : « Vous les femmes devriez épouser des archéologues car plus vous vieillirez, plus ils s’intéresseront à vous » !</text:p>
      <text:p text:style-name="P8"/>
      <text:p text:style-name="P8">L’avenir est à ceux qui ont des ouvriers qui se lèvent tôt (Coluche ?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" style:family="text" style:parent-style-name="Police_20_par_20_défaut">
      <style:text-properties fo:font-style="italic" style:font-style-asian="italic" style:font-style-complex="italic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Titre_20_2_20_Car" style:display-name="Titre 2 Car" style:family="text" style:parent-style-name="Police_20_par_20_défau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fontstyle01" style:family="text" style:parent-style-name="Police_20_par_20_défaut">
      <style:text-properties fo:color="#000000" loext:opacity="100%" style:font-name="Times New Roman" fo:font-family="'Times New Roman'" style:font-family-generic="roman" style:font-pitch="variable" fo:font-size="26pt" fo:font-style="normal" fo:font-weight="bold" style:font-size-asian="26pt" style:font-style-asian="normal" style:font-weight-asian="bold" style:font-name-complex="Times New Roman" style:font-family-complex="'Times New Roman'" style:font-family-generic-complex="roman" style:font-pitch-complex="variable" style:font-size-complex="26pt" style:font-style-complex="normal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Pierre</meta:initial-creator>
    <meta:creation-date>2019-03-19T09:28:00Z</meta:creation-date>
    <dc:date>2025-06-19T15:10:41.880630400</dc:date>
    <meta:print-date>2025-02-24T16:37:00Z</meta:print-date>
    <meta:editing-cycles>3</meta:editing-cycles>
    <meta:editing-duration>PT35M28S</meta:editing-duration>
    <meta:document-statistic meta:table-count="1" meta:image-count="0" meta:object-count="0" meta:page-count="5" meta:paragraph-count="18" meta:word-count="1079" meta:character-count="5856" meta:non-whitespace-character-count="4780"/>
    <meta:template xlink:type="simple" xlink:actuate="onRequest" xlink:title="" xlink:href="Normal"/>
  </office:meta>
</office:document-meta>
</file>