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Paragraphedeliste" style:master-page-name="MP0" style:family="paragraph">
      <style:paragraph-properties fo:break-before="page" fo:text-align="justify" style:vertical-align="auto" fo:margin-left="0.5458in">
        <style:tab-stops/>
      </style:paragraph-properties>
    </style:style>
    <style:style style:name="T2" style:parent-style-name="Policepardéfaut" style:family="text">
      <style:text-properties fo:font-weight="bold" style:font-weight-asian="bold" fo:font-size="16pt" style:font-size-asian="16pt" style:font-size-complex="16pt"/>
    </style:style>
    <style:style style:name="T3" style:parent-style-name="Policepardéfaut" style:family="text">
      <style:text-properties fo:font-weight="bold" style:font-weight-asian="bold" fo:font-size="16pt" style:font-size-asian="16pt" style:font-size-complex="16pt"/>
    </style:style>
    <style:style style:name="T4" style:parent-style-name="Policepardéfaut" style:family="text">
      <style:text-properties fo:font-weight="bold" style:font-weight-asian="bold" fo:font-size="16pt" style:font-size-asian="16pt" style:font-size-complex="16pt"/>
    </style:style>
    <style:style style:name="T5" style:parent-style-name="Policepardéfaut" style:family="text">
      <style:text-properties fo:font-weight="bold" style:font-weight-asian="bold" fo:font-size="16pt" style:font-size-asian="16pt" style:font-size-complex="16pt"/>
    </style:style>
    <style:style style:name="T6" style:parent-style-name="Policepardéfaut" style:family="text">
      <style:text-properties fo:font-weight="bold" style:font-weight-asian="bold" fo:font-size="16pt" style:font-size-asian="16pt" style:font-size-complex="16pt"/>
    </style:style>
    <style:style style:name="T7" style:parent-style-name="Policepardéfaut" style:family="text">
      <style:text-properties fo:font-weight="bold" style:font-weight-asian="bold" fo:font-size="16pt" style:font-size-asian="16pt" style:font-size-complex="16pt"/>
    </style:style>
    <style:style style:name="T8" style:parent-style-name="Policepardéfaut" style:family="text">
      <style:text-properties fo:font-weight="bold" style:font-weight-asian="bold" fo:font-size="16pt" style:font-size-asian="16pt" style:font-size-complex="16pt"/>
    </style:style>
    <style:style style:name="T9" style:parent-style-name="Policepardéfaut" style:family="text">
      <style:text-properties fo:font-weight="bold" style:font-weight-asian="bold" fo:font-size="16pt" style:font-size-asian="16pt" style:font-size-complex="16pt"/>
    </style:style>
    <style:style style:name="T10" style:parent-style-name="Policepardéfaut" style:family="text">
      <style:text-properties fo:font-weight="bold" style:font-weight-asian="bold" fo:font-size="16pt" style:font-size-asian="16pt" style:font-size-complex="16pt"/>
    </style:style>
    <style:style style:name="T11" style:parent-style-name="Policepardéfaut" style:family="text">
      <style:text-properties style:font-size-complex="12pt"/>
    </style:style>
    <style:style style:name="P12" style:parent-style-name="Paragraphedeliste" style:family="paragraph">
      <style:paragraph-properties fo:text-align="center" style:vertical-align="auto" fo:margin-left="0.5458in">
        <style:tab-stops/>
      </style:paragraph-properties>
      <style:text-properties style:font-size-complex="12pt"/>
    </style:style>
    <style:style style:name="P13" style:parent-style-name="Paragraphedeliste" style:family="paragraph">
      <style:paragraph-properties fo:text-align="center" style:vertical-align="auto" fo:margin-left="0.5458in">
        <style:tab-stops/>
      </style:paragraph-properties>
      <style:text-properties fo:font-weight="bold" style:font-weight-asian="bold" fo:font-size="16pt" style:font-size-asian="16pt" style:font-size-complex="16pt"/>
    </style:style>
    <style:style style:name="P14" style:parent-style-name="Paragraphedeliste" style:family="paragraph">
      <style:paragraph-properties fo:text-align="center" style:vertical-align="auto" fo:margin-left="0.5458in">
        <style:tab-stops/>
      </style:paragraph-properties>
      <style:text-properties fo:font-weight="bold" style:font-weight-asian="bold" fo:font-size="16pt" style:font-size-asian="16pt" style:font-size-complex="16pt"/>
    </style:style>
    <style:style style:name="P15" style:parent-style-name="Paragraphedeliste" style:family="paragraph">
      <style:paragraph-properties fo:text-align="center" style:vertical-align="auto" fo:margin-left="0.5458in">
        <style:tab-stops/>
      </style:paragraph-properties>
      <style:text-properties fo:font-weight="bold" style:font-weight-asian="bold" fo:font-size="16pt" style:font-size-asian="16pt" style:font-size-complex="16pt"/>
    </style:style>
    <style:style style:name="P16" style:parent-style-name="Paragraphedeliste" style:family="paragraph">
      <style:paragraph-properties fo:text-align="justify" style:vertical-align="auto" fo:margin-left="0.5458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Paragraphedeliste" style:family="paragraph">
      <style:paragraph-properties fo:text-align="justify" style:vertical-align="auto" fo:margin-left="0.5458in">
        <style:tab-stops/>
      </style:paragraph-properties>
    </style:style>
    <style:style style:name="T18" style:parent-style-name="Policepardéfaut" style:family="text">
      <style:text-properties fo:color="#000000"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P21" style:parent-style-name="Paragraphedeliste" style:family="paragraph">
      <style:paragraph-properties fo:text-align="justify" style:vertical-align="auto" fo:margin-left="0.5458in">
        <style:tab-stops/>
      </style:paragraph-properties>
      <style:text-properties fo:font-size="14pt" style:font-size-asian="14pt" style:font-size-complex="14pt"/>
    </style:style>
    <style:style style:name="P22" style:parent-style-name="Paragraphedeliste" style:family="paragraph">
      <style:paragraph-properties fo:text-align="justify" style:vertical-align="auto"/>
      <style:text-properties style:font-name-complex="Times New Roman" fo:font-size="14pt" style:font-size-asian="14pt" style:font-size-complex="14pt"/>
    </style:style>
    <style:style style:name="P23" style:parent-style-name="Paragraphedeliste" style:family="paragraph">
      <style:paragraph-properties fo:text-align="justify" style:vertical-align="auto"/>
      <style:text-properties style:font-name-complex="Times New Roman" fo:font-size="14pt" style:font-size-asian="14pt" style:font-size-complex="14pt"/>
    </style:style>
    <style:style style:name="P24" style:parent-style-name="Paragraphedeliste" style:family="paragraph">
      <style:paragraph-properties fo:text-align="justify" style:vertical-align="auto"/>
      <style:text-properties style:font-name-complex="Times New Roman" fo:font-size="14pt" style:font-size-asian="14pt" style:font-size-complex="14pt"/>
    </style:style>
    <style:style style:name="P25" style:parent-style-name="Paragraphedeliste" style:family="paragraph">
      <style:paragraph-properties fo:text-align="justify" style:vertical-align="auto"/>
      <style:text-properties style:font-name-complex="Times New Roman" fo:font-size="14pt" style:font-size-asian="14pt" style:font-size-complex="14pt"/>
    </style:style>
    <style:style style:name="P26" style:parent-style-name="Paragraphedeliste" style:family="paragraph">
      <style:paragraph-properties fo:text-align="justify" style:vertical-align="auto"/>
      <style:text-properties style:font-name-complex="Times New Roman" fo:font-size="14pt" style:font-size-asian="14pt" style:font-size-complex="14pt"/>
    </style:style>
    <style:style style:name="P27" style:parent-style-name="Paragraphedeliste" style:family="paragraph">
      <style:paragraph-properties fo:text-align="justify" style:vertical-align="auto"/>
      <style:text-properties style:font-name-complex="Times New Roman" fo:font-size="14pt" style:font-size-asian="14pt" style:font-size-complex="14pt"/>
    </style:style>
    <style:style style:name="P28" style:parent-style-name="Paragraphedeliste" style:family="paragraph">
      <style:paragraph-properties fo:text-align="justify" style:vertical-align="auto"/>
      <style:text-properties style:font-name-complex="Times New Roman" fo:font-size="14pt" style:font-size-asian="14pt" style:font-size-complex="14pt"/>
    </style:style>
    <style:style style:name="P29" style:parent-style-name="Paragraphedeliste" style:family="paragraph">
      <style:paragraph-properties fo:text-align="justify" style:vertical-align="auto"/>
      <style:text-properties style:font-name-complex="Times New Roman" fo:font-size="14pt" style:font-size-asian="14pt" style:font-size-complex="14pt"/>
    </style:style>
    <style:style style:name="P30" style:parent-style-name="Paragraphedeliste" style:family="paragraph">
      <style:paragraph-properties fo:text-align="justify" style:vertical-align="auto"/>
      <style:text-properties style:font-name-complex="Times New Roman" fo:font-size="14pt" style:font-size-asian="14pt" style:font-size-complex="14pt"/>
    </style:style>
    <style:style style:name="P31" style:parent-style-name="Paragraphedeliste" style:family="paragraph">
      <style:paragraph-properties fo:text-align="justify" style:vertical-align="auto"/>
      <style:text-properties style:font-name-complex="Times New Roman" fo:font-size="14pt" style:font-size-asian="14pt" style:font-size-complex="14pt"/>
    </style:style>
    <style:style style:name="P32" style:parent-style-name="Paragraphedeliste" style:family="paragraph">
      <style:paragraph-properties fo:text-align="justify" style:vertical-align="auto"/>
      <style:text-properties fo:font-size="14pt" style:font-size-asian="14pt" style:font-size-complex="14pt"/>
    </style:style>
    <style:style style:name="P33" style:parent-style-name="Paragraphedeliste" style:family="paragraph">
      <style:paragraph-properties fo:text-align="justify" style:vertical-align="auto"/>
      <style:text-properties fo:font-size="14pt" style:font-size-asian="14pt" style:font-size-complex="14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 text:c="18"/></text:span><text:span text:style-name="T11">23/11/2025</text:span></text:p>
      <text:p text:style-name="P12"/>
      <text:p text:style-name="P13"><text:bookmark-start text:name="_GoBack"/><text:bookmark-end text:name="_GoBack"/></text:p>
      <text:p text:style-name="P14">E la santat deus metges ? …</text:p>
      <text:p text:style-name="P15"/>
      <text:p text:style-name="P16"/>
      <text:p text:style-name="P17"><text:span text:style-name="T18">Adishatz</text:span><text:span text:style-name="T19"><text:s/>Brave monde, atz pensat a la santat … deus metges ? Pr’amor despuish quauquas setmanas qu’i a bolegadis e brega enter metges e Caisha de<text:s/></text:span><text:span text:style-name="T20">securitat sociau la CPAM. Lo bròc que’n seré lo nombre abusiu d’estancs de tribalh. Vertat, contravertat ? Lavetz que’n pensar ?</text:span></text:p>
      <text:p text:style-name="P21"/>
      <text:p text:style-name="P22">Uei gran còp de shiulet per ua question d’importància : que considerar, lo seguit financèr deus comptes de la securitat sociau<text:s/>o l’uman après que tres metges deu parçan estón convocats per la CPAM pr’amor pro d’estancs de tribalh prescriuts segon los tablèus d’estatisticas d’aqueth organisme. Mes que’vs cau saber que despuish lo mes de seteme 13 autes confrairs deu departament qu’estón tanben convocats dab miaça de MSO, qu’ei a díser contòle d’activitat tà redusir las lors prescripcions d’estancs de tribalh. De notar aquesta decision que va contra 2 articles deu còde de deontologia medicau, lo purmèr qui inscriu l’independéncia deus professionaus de santat e lo dusau la libertat de prescription deus metges … !</text:p>
      <text:p text:style-name="P23">Lavetz, çò qui compte mei, las chifras e estatisticas, los tablèus e sons abacs o l’èste, l’uman ? Com un tablèu e pòt jutjar, avalorar l’estat ficic e, mei mauaisit, l’estat<text:s/>psicologic vertadèr quan sabem l’importància de la composanta psicologica en lo mauestar deus pacients qui son, que v’ac brembi, non pas los qui espèran mes los qui sofreishen … En consequéncia los nòstes gran pensaires e decisonaris que l’an presa la decision : nat estanc de tribalh de mei de 1 mes. Quina beròja decision plan pensada quan saben, los estancs longs e pertòcan los pacients seriosament invalidats e non pas los dab petits <text:s/>maus o los estancs de compleséncia qui son, qué que’n pensan daubuns, hòrt chics.</text:p>
      <text:p text:style-name="P24">Lavetz, dab aquera mesura n’auram pas aumentacion sinon multiplicacion de consultacions peu seguit evolutiu necessari de la patologia, consultacions qui miaràn sovent a l’esperlongada de l’estanc e donc despensas mei per la Caisha de securitat sociau ?</text:p>
      <text:p text:style-name="P25">Que’n serà la devira, n’ac sabem pas tròp mes ua susmauta deus metges o au mensh ua reaccion que’m sembla necessària tà que cadun e guarda la soa plaça, qu’ei a díser los administratius a l’administratiu sonque shens poder decisionari, e la santat<text:s/>aus metges shens interferéncia, çò qui corespon au noste vielh díser : « lo haur a la harga e lo hustèr a la husta » ! Mes avisatz-ve, non dísi pas los metges que son petits sents, non, mes totun despuish las darrèras decenias dens los mainas medico-sociaus, l’administracion que pren mei anar mei d’endom shens justificacion senon la de la rentabilitat …</text:p>
      <text:p text:style-name="P26">Tot aquò que confirma l’orientacion voluda despuish bèra pausa peu sistèma liberau o mèilèu neoliberau actuau e nòstes politics quina que’n sia la color tà<text:s/>n’arribar a ua gestion de la santat suu modèla anglosaxon qu’ei a diser lo qui poirà pagar que’s poirà suenhar, los autes …</text:p>
      <text:p text:style-name="P27">Partits com èm brave monde, l’IA (l’inteligéncia artificiau) que trovarà la solucion mes après per vosautes nada discuta possible. Donc amics lo miélher qu’ns serà de non pas estar malauts e de's guardar ua santa de hèr dinc au cap !!!</text:p>
      <text:p text:style-name="P28">Darrèra reflexion per çò qu’ei deus metges convocats. Ja que nat estanc abusiu ne sia estat notat peu metge conselh de la CPAM, la « mise sous objectif », la famosa MSO que’us estó significada dab plan segur miaça de sanccion financèra ! Mes jo, n’èi pas notat nat element de presa en compte, ni de l’estat fisic e psicologic, ni de las condicions de vita deu monde en suenhs, curiós, curiós quan qu’ac sabem<text:s/>tots, dens aqueths parçans los factors de risc per la santat e son plan presents e explican lo nombre haut d’estancs : suberpopulacion sovent pauperizada, dab mejans financèrs limitats, mestiers e conditions de tribalh hèra penius.</text:p>
      <text:p text:style-name="P29">Lavetz que considerar,<text:s/>lo financèr o l’uman,</text:p>
      <text:p text:style-name="P30"/>
      <text:p text:style-name="P31">Vam, adishatz monde, soscatz plan e dinc a un aute còp de shiulet … lhèu</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Titre2Car" style:display-name="Titre 2 Car" style:family="text" style:parent-style-name="Policepardéfaut">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Élevé" style:display-name="Élevé" style:family="text" style:parent-style-name="Policepardéfaut">
      <style:text-properties fo:font-weight="bold" style:font-weight-asian="bold" style:font-weight-complex="bold"/>
    </style:style>
    <style:style style:name="fontstyle01" style:display-name="fontstyle01" style:family="text" style:parent-style-name="Policepardéfaut">
      <style:text-properties style:font-name="Times New Roman" style:font-name-complex="Times New Roman" fo:font-weight="bold" style:font-weight-asian="bold" style:font-weight-complex="bold" fo:font-style="normal" style:font-style-asian="normal" style:font-style-complex="normal" fo:color="#000000"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5-11-24T09:11:00Z</dc:date>
    <meta:print-date>2025-02-24T16:37:00Z</meta:print-date>
    <meta:template xlink:href="Normal" xlink:type="simple"/>
    <meta:editing-cycles>9</meta:editing-cycles>
    <meta:editing-duration>PT14520S</meta:editing-duration>
    <meta:document-statistic meta:page-count="1" meta:paragraph-count="7" meta:word-count="599" meta:character-count="3891" meta:row-count="27" meta:non-whitespace-character-count="3299"/>
  </office:meta>
</office:document-meta>
</file>