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auto"/>
      <style:text-properties fo:font-weight="bold" style:font-weight-asian="bold" fo:font-size="14pt" style:font-size-asian="14pt" style:font-size-complex="14pt"/>
    </style:style>
    <style:style style:name="P2" style:parent-style-name="Normal" style:family="paragraph">
      <style:paragraph-properties fo:text-align="justify" style:vertical-align="auto"/>
      <style:text-properties fo:font-size="14pt" style:font-size-asian="14pt" style:font-size-complex="14pt"/>
    </style:style>
    <style:style style:name="P3" style:parent-style-name="Normal" style:family="paragraph">
      <style:paragraph-properties fo:text-align="justify" style:vertical-align="auto"/>
      <style:text-properties fo:font-size="14pt" style:font-size-asian="14pt" style:font-size-complex="14pt"/>
    </style:style>
    <style:style style:name="P4" style:parent-style-name="Normal" style:family="paragraph">
      <style:paragraph-properties fo:text-align="justify" style:vertical-align="auto"/>
      <style:text-properties fo:font-size="14pt" style:font-size-asian="14pt" style:font-size-complex="14pt"/>
    </style:style>
    <style:style style:name="P5" style:parent-style-name="Normal" style:family="paragraph">
      <style:paragraph-properties fo:text-align="justify" style:vertical-align="auto"/>
      <style:text-properties fo:font-size="14pt" style:font-size-asian="14pt" style:font-size-complex="14pt"/>
    </style:style>
    <style:style style:name="P6" style:parent-style-name="Normal" style:family="paragraph">
      <style:paragraph-properties fo:text-align="justify" style:vertical-align="auto"/>
    </style:style>
    <style:style style:name="T7" style:parent-style-name="Policepardéfaut" style:family="text">
      <style:text-properties fo:font-size="14pt" style:font-size-asian="14pt" style:font-size-complex="14pt"/>
    </style:style>
    <style:style style:name="T8" style:parent-style-name="Policepardéfaut" style:family="text">
      <style:text-properties fo:font-size="14pt" style:font-size-asian="14pt" style:font-size-complex="14pt"/>
    </style:style>
    <style:style style:name="T9" style:parent-style-name="Policepardéfaut" style:family="text">
      <style:text-properties style:font-name-complex="Times New Roman" fo:font-size="14pt" style:font-size-asian="14pt" style:font-size-complex="14pt"/>
    </style:style>
    <style:style style:name="T10" style:parent-style-name="Policepardéfaut" style:family="text">
      <style:text-properties fo:font-size="14pt" style:font-size-asian="14pt" style:font-size-complex="14pt"/>
    </style:style>
    <style:style style:name="T11" style:parent-style-name="Policepardéfaut" style:family="text">
      <style:text-properties fo:font-size="14pt" style:font-size-asian="14pt" style:font-size-complex="14pt"/>
    </style:style>
    <style:style style:name="P12" style:parent-style-name="Normal" style:family="paragraph">
      <style:paragraph-properties fo:text-align="justify" style:vertical-align="auto"/>
      <style:text-properties fo:font-size="14pt" style:font-size-asian="14pt" style:font-size-complex="14pt"/>
    </style:style>
    <style:style style:name="P13" style:parent-style-name="Normal" style:family="paragraph">
      <style:paragraph-properties fo:text-align="justify" style:vertical-align="auto"/>
      <style:text-properties fo:font-size="14pt" style:font-size-asian="14pt" style:font-size-complex="14pt"/>
    </style:style>
    <style:style style:name="P14" style:parent-style-name="Normal" style:family="paragraph">
      <style:paragraph-properties fo:text-align="justify" style:vertical-align="auto"/>
    </style:style>
    <style:style style:name="T15" style:parent-style-name="Policepardéfaut" style:family="text">
      <style:text-properties fo:font-size="14pt" style:font-size-asian="14pt" style:font-size-complex="14pt"/>
    </style:style>
    <style:style style:name="T16" style:parent-style-name="Policepardéfaut" style:family="text">
      <style:text-properties fo:font-size="14pt" style:font-size-asian="14pt" style:font-size-complex="14pt"/>
    </style:style>
    <style:style style:name="T17" style:parent-style-name="Policepardéfaut" style:family="text">
      <style:text-properties fo:font-weight="bold" style:font-weight-asian="bold" fo:font-size="14pt" style:font-size-asian="14pt" style:font-size-complex="14pt"/>
    </style:style>
    <style:style style:name="T18" style:parent-style-name="Policepardéfaut" style:family="text">
      <style:text-properties fo:font-weight="bold" style:font-weight-asian="bold" fo:font-size="14pt" style:font-size-asian="14pt" style:font-size-complex="14pt"/>
    </style:style>
    <style:style style:name="P19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20" style:parent-style-name="Normal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21" style:parent-style-name="Normal" style:family="paragraph">
      <style:paragraph-properties fo:text-align="justify" style:vertical-align="auto"/>
    </style:style>
    <style:style style:name="T22" style:parent-style-name="Policepardéfaut" style:family="text">
      <style:text-properties style:font-name-complex="Times New Roman" fo:font-size="14pt" style:font-size-asian="14pt" style:font-size-complex="14pt"/>
    </style:style>
    <style:style style:name="T23" style:parent-style-name="Policepardéfaut" style:family="text">
      <style:text-properties fo:font-size="14pt" style:font-size-asian="14pt" style:font-size-complex="14pt"/>
    </style:style>
    <style:style style:name="T24" style:parent-style-name="Policepardéfaut" style:family="text">
      <style:text-properties fo:font-size="14pt" style:font-size-asian="14pt" style:font-size-complex="14pt"/>
    </style:style>
    <style:style style:name="T25" style:parent-style-name="Policepardéfaut" style:family="text">
      <style:text-properties style:font-name-complex="Times New Roman" fo:font-size="14pt" style:font-size-asian="14pt" style:font-size-complex="14pt"/>
    </style:style>
    <style:style style:name="T26" style:parent-style-name="Policepardéfaut" style:family="text">
      <style:text-properties style:font-name-complex="Times New Roman" fo:font-size="14pt" style:font-size-asian="14pt" style:font-size-complex="14pt"/>
    </style:style>
    <style:style style:name="T27" style:parent-style-name="Policepardéfaut" style:family="text">
      <style:text-properties style:font-name-complex="Times New Roman" fo:font-size="14pt" style:font-size-asian="14pt" style:font-size-complex="14pt"/>
    </style:style>
    <style:style style:name="T28" style:parent-style-name="Policepardéfaut" style:family="text">
      <style:text-properties style:font-name-complex="Times New Roman" fo:font-size="14pt" style:font-size-asian="14pt" style:font-size-complex="14pt"/>
    </style:style>
    <style:style style:name="T29" style:parent-style-name="Policepardéfaut" style:family="text">
      <style:text-properties fo:font-size="14pt" style:font-size-asian="14pt" style:font-size-complex="14pt"/>
    </style:style>
    <style:style style:name="P30" style:parent-style-name="Normal" style:family="paragraph">
      <style:paragraph-properties fo:text-align="justify" style:vertical-align="auto"/>
      <style:text-properties fo:font-size="14pt" style:font-size-asian="14pt" style:font-size-complex="14pt"/>
    </style:style>
    <style:style style:name="P31" style:parent-style-name="Normal" style:family="paragraph">
      <style:paragraph-properties fo:text-align="justify" style:vertical-align="auto"/>
    </style:style>
    <style:style style:name="T32" style:parent-style-name="Policepardéfaut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Quau ei la valor …</text:p>
      <text:p text:style-name="P2"/>
      <text:p text:style-name="P3">On ei la realitat de las causas o de la soa percepcion peu monde ?<text:s/></text:p>
      <text:p text:style-name="P4">Qu’entenem souvent a dissertar sus los profièits màger e sus çò qu’ei un profièit màger,<text:s/>questions de las dificilas puishque los nòstes quite politics en plaça n’ac saben pas o que hen atau com, vètz sàber. Per jo que’m sembla clar, un suberprofieit o profièit màger qu’ei … un profièit màger e qu’ei tot, punt.</text:p>
      <text:p text:style-name="P5">De hèit questions que’s pausan :<text:s/>quau ei la valor de la moneda, quau ei lo « juste prix » ?</text:p>
      <text:p text:style-name="P6"><text:span text:style-name="T7">Quan vedem a passar las chifras jetadas a tot vent peus mèdias e gavidaires, n’entenem pas a parlar de centenas ni de mila ni de milions mes de centenats de milions e de haish de miliards shens ver</text:span><text:span text:style-name="T8">gonha. Lavetz com tots aqueths amonedats<text:s/></text:span><text:span text:style-name="T9">e pòden realizar çò qu’ei un salari de smicard o çò que representan las petitas retrèitas d’ua grana partida de retirats qui son sovent mendres que lo smic ?</text:span><text:span text:style-name="T10"><text:s/>Com un joen esportiu de 14, 15 o 16 ans, dab sonque lo so</text:span><text:span text:style-name="T11">n fisic, ua veishiga o ua raqueta, acoconat, formatat dens centres de formacion, dab pauc d’estudis, shens dipòma e pòt damorar conscient de çò que representa dejà lo son salari sovent superior au smic ?</text:span></text:p>
      <text:p text:style-name="P12">Aqueth monde e poden imaginar (véder) qu’i a los qui’s negan dens la misèria quan d’autes e’s banhan dens l’abonde, los que susviven e los que non saben pas qué har de la lor moneda plan estujada dens matalas plan guarnits, plan emborats o uei lo dia dens paradis fiscaus.<text:s/></text:p>
      <text:p text:style-name="P13"/>
      <text:p text:style-name="P14"><text:span text:style-name="T15">Totas aquestas reflexions que’m s</text:span><text:span text:style-name="T16">on vienudas après la lectura d’un article deu SO qui relatava l’entervista d’un jogador de rugby plan coneishut, ex-internacionau, perpaus qui’m semblan estomagants. Escotatz l’arrevirada « respectuosa » au bèth titol :<text:s/></text:span><text:span text:style-name="T17">« çò de plan dens lo rugbi que son l</text:span><text:span text:style-name="T18">os salaris qui’ns guardam a l’escala umana » !</text:span></text:p>
      <text:p text:style-name="P19"><text:s/>«Los jogadors de rugbi professionaus que son mei pagats que d’autes còps. Que pensi se ne m’engani pas, uei lo dia lo salari mejan que seré de cap a 16 000€ brut mensuau. Ne n’èm pas enqüèra au nivèu deu fotbòl e ne pensi pas qu’i arrivaram un dia… » E que segueish :  « çò de plan en rugbi mercés au son environament ei qu’aqueths salaris e’ns guardan a l’escala umana dab las valors deu rugbi, lo prètz de las causas e lo ligam au monde. De hèit n’èm pas deconectats de la realitat. »</text:p>
      <text:p text:style-name="P20">Lavetz qué’n pensar ? Segur dab 16 000€ mensuau au mensh qu’i a de qué guardar los pès sus tèrra mes … ! E pensa seriosament lo tipe a çò que ditz eth qui viu despuish annadas e annadas dab salaris confortables? E’m sembla qu’a dejà<text:s/>pergut lo sens de la realitat lo praube !</text:p>
      <text:p text:style-name="P21"><text:span text:style-name="T22">E a despart deus esportius qu’i a tots los autes, ministres, deputats, senators, presidents de comissions de tota traca, directors d’enterpresas granas aus salaris qui non son pas de compréner,<text:s/></text:span><text:span text:style-name="T23">salaris esmiraglants</text:span><text:span text:style-name="T24">, miriflics completats sovent de retreitas capeth e de dividendes indecents.<text:s/></text:span><text:span text:style-name="T25">Per eths, tot aquò qu’ei normau los<text:s/></text:span><text:span text:style-name="T26">autes n’an pas que tribalhar o</text:span><text:bookmark-start text:name="_GoBack"/><text:bookmark-end text:name="_GoBack"/><text:span text:style-name="T27"><text:s/>traversar la carrèra. Personaument ne credi pas que guardin ua pensada per la societat de tot dia e que torni<text:s/></text:span><text:span text:style-name="T28">a la question initiau :</text:span><text:span text:style-name="T29"><text:s/>uei lo dia quau ei la valor de la moneda, <text:s/>quau ei lo « juste prix » ?</text:span></text:p>
      <text:p text:style-name="P30"/>
      <text:p text:style-name="P31"><text:span text:style-name="T32">Vam adishatz monde e dinc a un aute còp de shiulet … lhèu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Cambria" style:font-name-asian="Times New Roman" style:font-name-complex="Mangal" fo:font-weight="bold" style:font-weight-asian="bold" style:font-weight-complex="bold" fo:color="#365F91" fo:font-size="14pt" style:font-size-asian="14pt" style:font-size-complex="12.5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="Cambria" style:font-name-asian="Times New Roman" style:font-name-complex="Mangal" fo:font-weight="bold" style:font-weight-asian="bold" style:font-weight-complex="bold" fo:color="#4F81BD" fo:font-size="13pt" style:font-size-asian="13pt" style:font-size-complex="11.5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ccentuation" style:display-name="Accentuation" style:family="text" style:parent-style-name="Policepardéfaut">
      <style:text-properties fo:font-style="italic" style:font-style-asian="italic" style:font-style-complex="italic"/>
    </style:style>
    <style:style style:name="Titre1Car" style:display-name="Titre 1 Car" style:family="text" style:parent-style-name="Policepardéfaut">
      <style:text-properties style:font-name="Cambria" style:font-name-asian="Times New Roman" style:font-name-complex="Mangal" fo:font-weight="bold" style:font-weight-asian="bold" style:font-weight-complex="bold" fo:color="#365F91" fo:font-size="14pt" style:font-size-asian="14pt" style:font-size-complex="12.5pt"/>
    </style:style>
    <style:style style:name="Titre2Car" style:display-name="Titre 2 Car" style:family="text" style:parent-style-name="Policepardéfaut">
      <style:text-properties style:font-name="Cambria" style:font-name-asian="Times New Roman" style:font-name-complex="Mangal" fo:font-weight="bold" style:font-weight-asian="bold" style:font-weight-complex="bold" fo:color="#4F81BD" fo:font-size="13pt" style:font-size-asian="13pt" style:font-size-complex="11.5pt"/>
    </style:style>
    <style:style style:name="Élevé" style:display-name="Élevé" style:family="text" style:parent-style-name="Policepardéfau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ierre</meta:initial-creator>
    <dc:creator>Pierre</dc:creator>
    <meta:creation-date>2019-03-19T09:28:00Z</meta:creation-date>
    <dc:date>2024-11-09T18:37:00Z</dc:date>
    <meta:print-date>2024-11-07T18:22:00Z</meta:print-date>
    <meta:template xlink:href="Normal" xlink:type="simple"/>
    <meta:editing-cycles>565</meta:editing-cycles>
    <meta:editing-duration>PT386100S</meta:editing-duration>
    <meta:document-statistic meta:page-count="1" meta:paragraph-count="6" meta:word-count="484" meta:character-count="3140" meta:row-count="22" meta:non-whitespace-character-count="2662"/>
  </office:meta>
</office:document-meta>
</file>