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Paragraphe_20_de_20_liste">
      <style:paragraph-properties fo:text-align="center" style:justify-single-word="false"/>
      <style:text-properties fo:font-size="16pt" fo:font-weight="bold" style:font-size-asian="16pt" style:font-weight-asian="bold" style:font-size-complex="16pt"/>
    </style:style>
    <style:style style:name="P2" style:family="paragraph" style:parent-style-name="Paragraphe_20_de_20_liste">
      <style:paragraph-properties fo:text-align="justify" style:justify-single-word="false"/>
      <style:text-properties fo:font-size="16pt" fo:font-weight="bold" style:font-size-asian="16pt" style:font-weight-asian="bold" style:font-size-complex="16pt"/>
    </style:style>
    <style:style style:name="P3" style:family="paragraph" style:parent-style-name="Normal">
      <style:paragraph-properties fo:margin-left="1.27cm" fo:text-align="justify" style:justify-single-word="false" style:vertical-align="auto">
        <style:tab-stops/>
      </style:paragraph-properties>
      <style:text-properties fo:font-size="16pt" style:font-size-asian="16pt" style:font-name-complex="Mangal" style:font-size-complex="16pt"/>
    </style:style>
    <style:style style:name="P4" style:family="paragraph" style:parent-style-name="Paragraphe_20_de_20_liste">
      <style:paragraph-properties fo:text-align="justify" style:justify-single-word="false"/>
      <style:text-properties fo:font-size="14pt" style:font-size-asian="14pt" style:font-size-complex="14pt"/>
    </style:style>
    <style:style style:name="P5" style:family="paragraph" style:parent-style-name="Normal">
      <style:paragraph-properties fo:text-align="justify" style:justify-single-word="false"/>
      <style:text-properties fo:font-size="14pt" style:font-size-asian="14pt" style:font-size-complex="14pt"/>
    </style:style>
    <style:style style:name="P6" style:family="paragraph" style:parent-style-name="Normal">
      <loext:graphic-properties draw:fill="solid" draw:fill-color="#ffffff" draw:opacity="100%"/>
      <style:paragraph-properties fo:margin-top="0.212cm" fo:margin-bottom="0.212cm" style:contextual-spacing="false" fo:orphans="2" fo:widows="2" fo:hyphenation-ladder-count="no-limit" fo:background-color="#ffffff" style:vertical-align="auto"/>
      <style:text-properties fo:font-size="14pt" style:font-size-asian="14pt" style:font-size-complex="14pt" fo:hyphenate="true" loext:hyphenation-no-caps="false" loext:hyphenation-no-last-word="false" loext:hyphenation-word-char-count="no-limit" loext:hyphenation-zone="no-limit"/>
    </style:style>
    <style:style style:name="P7" style:family="paragraph" style:parent-style-name="Normal">
      <loext:graphic-properties draw:fill="solid" draw:fill-color="#ffffff" draw:opacity="100%"/>
      <style:paragraph-properties fo:margin-top="0.212cm" fo:margin-bottom="0.212cm" style:contextual-spacing="false"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8" style:family="paragraph" style:parent-style-name="Normal">
      <style:paragraph-properties fo:text-align="justify" style:justify-single-word="false"/>
    </style:style>
    <style:style style:name="P9" style:family="paragraph" style:parent-style-name="Normal" style:master-page-name="MP0">
      <style:paragraph-properties fo:text-align="center" style:justify-single-word="false" style:page-number="auto" fo:break-before="page"/>
      <style:text-properties fo:font-size="16pt" fo:font-weight="bold" style:font-size-asian="16pt" style:font-weight-asian="bold" style:font-size-complex="16pt"/>
    </style:style>
    <style:style style:name="P10" style:family="paragraph" style:parent-style-name="Paragraphe_20_de_20_liste" style:list-style-name="L1">
      <style:paragraph-properties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1a0522" style:font-size-asian="14pt" style:font-size-complex="14pt"/>
    </style:style>
    <style:style style:name="T3" style:family="text">
      <style:text-properties fo:font-size="14pt" style:font-size-asian="14pt" style:font-name-complex="Times New Roman" style:font-size-complex="14pt"/>
    </style:style>
    <style:style style:name="T4" style:family="text">
      <style:text-properties fo:font-size="14pt" officeooo:rsid="001a0522" style:font-size-asian="14pt" style:font-name-complex="Times New Roman" style:font-size-complex="14pt"/>
    </style:style>
    <style:style style:name="T5" style:family="text">
      <style:text-properties fo:font-size="14pt" fo:background-color="#ffffff" loext:char-shading-value="0" style:font-size-asian="14pt" style:font-name-complex="Times New Roman" style:font-size-complex="14pt" style:font-weight-complex="bold"/>
    </style:style>
    <style:style style:name="T6" style:family="text">
      <style:text-properties officeooo:rsid="001a0522"/>
    </style:style>
    <style:style style:name="T7" style:family="text">
      <style:text-properties style:text-position="super 58%" fo:font-size="14pt" style:font-size-asian="14pt" style:font-size-complex="14pt"/>
    </style:style>
    <style:style style:name="T8" style:family="text">
      <style:text-properties officeooo:rsid="001a759a"/>
    </style:style>
    <style:style style:name="T9" style:family="text">
      <style:text-properties officeooo:rsid="001a9e38"/>
    </style:style>
    <text:list-style style:name="L1">
      <text:list-level-style-bullet text:level="1" text:style-name="WW_5f_CharLFO1LVL1" loext:num-list-format="%1%" text:bullet-char="-">
        <style:list-level-properties text:space-before="0.635cm" text:min-label-width="0.635cm"/>
        <style:text-properties style:font-name="Times New Roman"/>
      </text:list-level-style-bullet>
      <text:list-level-style-bullet text:level="2" text:style-name="WW_5f_CharLFO1LVL2" loext:num-list-format="%2%" text:bullet-char="o">
        <style:list-level-properties text:space-before="1.905cm" text:min-label-width="0.635cm"/>
        <style:text-properties style:font-name="Courier New"/>
      </text:list-level-style-bullet>
      <text:list-level-style-bullet text:level="3" text:style-name="WW_5f_CharLFO1LVL3" loext:num-list-format="%3%" text:bullet-char="">
        <style:list-level-properties text:space-before="3.175cm" text:min-label-width="0.635cm"/>
        <style:text-properties style:font-name="Wingdings"/>
      </text:list-level-style-bullet>
      <text:list-level-style-bullet text:level="4" text:style-name="WW_5f_CharLFO1LVL4" loext:num-list-format="%4%" text:bullet-char="">
        <style:list-level-properties text:space-before="4.445cm" text:min-label-width="0.635cm"/>
        <style:text-properties style:font-name="Symbol"/>
      </text:list-level-style-bullet>
      <text:list-level-style-bullet text:level="5" text:style-name="WW_5f_CharLFO1LVL5" loext:num-list-format="%5%" text:bullet-char="o">
        <style:list-level-properties text:space-before="5.715cm" text:min-label-width="0.635cm"/>
        <style:text-properties style:font-name="Courier New"/>
      </text:list-level-style-bullet>
      <text:list-level-style-bullet text:level="6" text:style-name="WW_5f_CharLFO1LVL6" loext:num-list-format="%6%" text:bullet-char="">
        <style:list-level-properties text:space-before="6.985cm" text:min-label-width="0.635cm"/>
        <style:text-properties style:font-name="Wingdings"/>
      </text:list-level-style-bullet>
      <text:list-level-style-bullet text:level="7" text:style-name="WW_5f_CharLFO1LVL7" loext:num-list-format="%7%" text:bullet-char="">
        <style:list-level-properties text:space-before="8.255cm" text:min-label-width="0.635cm"/>
        <style:text-properties style:font-name="Symbol"/>
      </text:list-level-style-bullet>
      <text:list-level-style-bullet text:level="8" text:style-name="WW_5f_CharLFO1LVL8" loext:num-list-format="%8%" text:bullet-char="o">
        <style:list-level-properties text:space-before="9.525cm" text:min-label-width="0.635cm"/>
        <style:text-properties style:font-name="Courier New"/>
      </text:list-level-style-bullet>
      <text:list-level-style-bullet text:level="9" text:style-name="WW_5f_CharLFO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Avaloracion … ?</text:p>
      <text:p text:style-name="P2"/>
      <text:p text:style-name="P2"/>
      <text:list text:style-name="L1">
        <text:list-item>
          <text:p text:style-name="P10">« E b<text:span text:style-name="T8">en</text:span> Papi on t’èras passat despuish pausa, qu’avès lo flaquèr o lhèu … lo shiulet copat ? Nada idea ? Ditz-me perqué aqueth silenci ?</text:p>
        </text:list-item>
      </text:list>
      <text:p text:style-name="P4"/>
      <text:list text:continue-numbering="true" text:style-name="L1">
        <text:list-item>
          <text:p text:style-name="P10"><text:span text:style-name="T9">Ò</text:span>h, Pakito ne’t dirèi pas arren pr’amor deu « secret medicau » ! Totun qu’as rason, adara que m’i cau tornar pr’amor causas a d<text:span text:style-name="T6">í</text:span>ser que n’i a tostemps e lo shiulet hòrt caut qu'ei, e’m pòts créder gojatòt. Tè uei que vam parlar d’avaloracion de competéncias. »</text:p>
        </text:list-item>
      </text:list>
      <text:p text:style-name="P5"/>
      <text:p text:style-name="P5">Mar<text:span text:style-name="T6">ç</text:span> qu’ei quasi acabat e que s’aprèssan los nòstes plan coneishuts examens tradicionaus : Certificat d’Estudi Primari, Brevet e Bac dab en mira « parcors sup » e autes. Bon, petit bemòl per jo : com ancian que’t dirèi qu’aqueths examens e son desvalorats e que n’an pas lo caractèr selectiu d’autes còps quan èran vertadèrs trebucs, ua còthtrencadera (o guilhotina) per la seguida deus estudis. <text:s/>Uei tà’ns jutjar, tà’ns classar qu’an trobat los classaments internacionaus : classament de Shangai, classament Pisa, etc. E n’as entenut a parlar non ?</text:p>
      <text:p text:style-name="P5">Mes perqué aqueth comparèr quan las conditions de tribalh e d’estudis ne son pas las medishas pertot ?</text:p>
      <text:p text:style-name="P5"/>
      <text:p text:style-name="P7"><text:span text:style-name="Police_20_par_20_défaut"><text:span text:style-name="T1">En fin d’annada passada, los mèdias que’ns parlèn d’un classament creat au començar de las annadas 2000 per l’universitat de Shangaï dab la mira d’avalorar la diféréncia de nivèu enter las escòlas e universitats chinesas e las géncer internacionaus, anglosaxonas en particular, tà si s'escad, i remediar. Aqueth classament que vadó despuish enlà ua, tà non pas d</text:span></text:span><text:span text:style-name="Police_20_par_20_défaut"><text:span text:style-name="T2">í</text:span></text:span><text:span text:style-name="Police_20_par_20_défaut"><text:span text:style-name="T1">ser la referéncia d’avaloracion internacionau. Hòrt mediatizat a noste pr’amor qu’influeish sus las decisions politicas e donc fina</text:span></text:span><text:span text:style-name="Police_20_par_20_défaut"><text:span text:style-name="T2">n</text:span></text:span><text:span text:style-name="Police_20_par_20_défaut"><text:span text:style-name="T1">cèras deus estudis e orientacions de la recèrca.</text:span></text:span></text:p>
      <text:p text:style-name="P5"/>
      <text:p text:style-name="P8"><text:span text:style-name="Police_20_par_20_défaut"><text:span text:style-name="T1">Aqueth subjècte per important que sii, interpelant que n’ei tot autant. Perqué la nosta « Ministra de l’Ensenhament superior e de la recèrca » e los nostes mèdias se’n hèn gargalets d’aqueth classament de Shangaï e que’n tiran ua conclusion de las susprenentas : que serém a la tresau plaça deu classament, Òsca !!!, quin ber</text:span></text:span><text:span text:style-name="Police_20_par_20_défaut"><text:span text:style-name="T2">ò</text:span></text:span><text:span text:style-name="Police_20_par_20_défaut"><text:span text:style-name="T1">i bilanç per nosautes ! Totun dab quauquas chifras que vam relativizar tot aquò : <text:s/>dus mila establiments retienuts, mila classats. Dens los mila classats, que </text:span></text:span><text:span text:style-name="Police_20_par_20_défaut"><text:span text:style-name="T5">trobam </text:span></text:span><text:span text:style-name="Police_20_par_20_défaut"><text:span text:style-name="T1">27 establiments francés dab 3 dens lo tòp 50, e 1 sol dens lo tòp 20 a la 15</text:span></text:span><text:span text:style-name="Police_20_par_20_défaut"><text:span text:style-name="T7">au</text:span></text:span><text:span text:style-name="Police_20_par_20_défaut"><text:span text:style-name="T1"> plaça. De notar dens las purmèras 20 plaças que tr</text:span></text:span><text:span text:style-name="Police_20_par_20_défaut"><text:span text:style-name="T2">o</text:span></text:span><text:span text:style-name="Police_20_par_20_défaut"><text:span text:style-name="T1">bam 15 universitats e escòlas privadas deus Estats Units d’America, 3 establiments anglés privats tanben, un soïsse e donc un sol francés</text:span></text:span><text:span text:style-name="Police_20_par_20_défaut"><text:span text:style-name="T3">.</text:span></text:span><text:span text:style-name="Police_20_par_20_défaut"><text:span text:style-name="T5"> E quiò, dab tot aquò que serém a la tresau plaça !!! Esmiraglant non ? Que’n pensar ?</text:span></text:span></text:p>
      <text:p text:style-name="P8"><text:span text:style-name="Police_20_par_20_défaut"><text:span text:style-name="T5">Que’n pensar de l’importància deu classament </text:span></text:span><text:span text:style-name="Police_20_par_20_défaut"><text:span text:style-name="T1">quan los anglosaxons, Estats units e Reiaume Unit, per estar </text:span></text:span><text:span text:style-name="Police_20_par_20_défaut"><text:span text:style-name="T3">plan classats adara, ne’n hèn pas compte, e China la soa </text:span></text:span><text:soft-page-break/><text:span text:style-name="Police_20_par_20_défaut"><text:span text:style-name="T3">conceptora que parla de se’n destacar pr’amor</text:span></text:span><text:span text:style-name="Police_20_par_20_défaut"><text:span text:style-name="T1"> deus shèis critèris causits qui faussan la seleccion e balhan un classament de Shangaï subjectiu e non pertinent.</text:span></text:span></text:p>
      <text:p text:style-name="P5"/>
      <text:p text:style-name="P8"><text:span text:style-name="Police_20_par_20_défaut"><text:span text:style-name="T1">De hèit com comparar los </text:span></text:span><text:span text:style-name="Police_20_par_20_défaut"><text:span text:style-name="T3">establiments deus país rics on los finançaments privats que hèn abonda e França on ei essenciaument public e qu’ac podem d</text:span></text:span><text:span text:style-name="Police_20_par_20_défaut"><text:span text:style-name="T4">í</text:span></text:span><text:span text:style-name="Police_20_par_20_défaut"><text:span text:style-name="T3">ser sharre</text:span></text:span><text:span text:style-name="Police_20_par_20_défaut"><text:span text:style-name="T1"> ?</text:span></text:span></text:p>
      <text:p text:style-name="P8"><text:span text:style-name="Police_20_par_20_défaut"><text:span text:style-name="T1">En </text:span></text:span><text:span text:style-name="Police_20_par_20_défaut"><text:span text:style-name="T3">França qu’ac sabem tots, l’interès purmèr qu’ei la rentabilitat a tèrmi cort, nada plaça a l’investiment per la recèrca pura e non me pàrlitz pas deu « credit impôt-recherche »balhat shens justificacion de resultats. En c</text:span></text:span><text:span text:style-name="Police_20_par_20_défaut"><text:span text:style-name="T1">onsequéncia fauta de finançament, quant de cerv</text:span></text:span><text:span text:style-name="Police_20_par_20_défaut"><text:span text:style-name="T2">è</text:span></text:span><text:span text:style-name="Police_20_par_20_défaut"><text:span text:style-name="T1">ths de talents e de cercaires de haut nivèu e s'escapan?</text:span></text:span></text:p>
      <text:p text:style-name="P7"><text:span text:style-name="Police_20_par_20_défaut"><text:span text:style-name="T1">Dens aqueth classament nada plaça per las sciéncias sociaus ni sus l'aviéner deus estudiants a la sortida de l’establiment. Pauc de plaça tà la qualitat de l’ensenhament e prioritat a la lenga anglesa per las publicacions.</text:span></text:span></text:p>
      <text:p text:style-name="P7"><text:span text:style-name="Police_20_par_20_défaut"><text:span text:style-name="T1">Dusau classament, lo PISA qui avalora : compreneson de l’</text:span></text:span><text:span text:style-name="Police_20_par_20_défaut"><text:span text:style-name="T2">es</text:span></text:span><text:span text:style-name="Police_20_par_20_défaut"><text:span text:style-name="T1">criut, cultura matematica e scientifica e exercicis de pensada creativa deus escolans de 15 ans dens 85 pa</text:span></text:span><text:span text:style-name="Police_20_par_20_défaut"><text:span text:style-name="T3">í</text:span></text:span><text:span text:style-name="Police_20_par_20_défaut"><text:span text:style-name="T1">s. E ac</text:span></text:span><text:span text:style-name="Police_20_par_20_défaut"><text:span text:style-name="T2">í</text:span></text:span><text:span text:style-name="Police_20_par_20_défaut"><text:span text:style-name="T1"> França que’s tròba a la…23</text:span></text:span><text:span text:style-name="Police_20_par_20_défaut"><text:span text:style-name="T7">au</text:span></text:span><text:span text:style-name="Police_20_par_20_défaut"><text:span text:style-name="T1"> plaça dab caduda màger en matematicas, matematicas d’autes còps matèria hòrta de nosta formacion. Que’n pensar e quin har</text:span></text:span><text:span text:style-name="Police_20_par_20_défaut"><text:span text:style-name="T2">.</text:span></text:span><text:span text:style-name="Police_20_par_20_défaut"><text:span text:style-name="T1"> </text:span></text:span></text:p>
      <text:p text:style-name="P7"><text:span text:style-name="Police_20_par_20_défaut"><text:span text:style-name="T1">Tà acabar totun ua nota de contentèr per 2023 : qu’èm a la 2</text:span></text:span><text:span text:style-name="Police_20_par_20_défaut"><text:span text:style-name="T7">au</text:span></text:span><text:span text:style-name="Police_20_par_20_défaut"><text:span text:style-name="T1"> plaça mondiau en tot passar … Russia e quiò, on ? e bé qu’èm lo dusau pa</text:span></text:span><text:span text:style-name="Police_20_par_20_défaut"><text:span text:style-name="T3">í</text:span></text:span><text:span text:style-name="Police_20_par_20_défaut"><text:span text:style-name="T1">s exportador d’armas !</text:span></text:span></text:p>
      <text:p text:style-name="P6"/>
      <text:p text:style-name="P6">Vam, adishatz monde e dinc a un aute còp de shiulet … lhèu.</text:p>
      <text:p text:style-name="P5"/>
      <text:p text:style-name="P3"><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itre_20_1" style:display-name="Titre 1" style:family="paragraph" style:parent-style-name="Normal" style:next-style-name="Normal" style:default-outline-level="1">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fo:hyphenate="false" loext:hyphenation-no-caps="false" loext:hyphenation-no-last-word="false" loext:hyphenation-word-char-count="no-limit" loext:hyphenation-zone="no-limit"/>
    </style:style>
    <style:style style:name="Titre_20_2" style:display-name="Titre 2" style:family="paragraph" style:parent-style-name="Normal" style:next-style-name="Normal" style:default-outline-level="2">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font-weight-complex="bold" fo:hyphenate="false" loext:hyphenation-no-caps="false" loext:hyphenation-no-last-word="false" loext:hyphenation-word-char-count="no-limit" loext:hyphenation-zone="no-limit"/>
    </style:style>
    <style:style style:name="Titre_20_3" style:display-name="Titre 3" style:family="paragraph" style:parent-style-name="Normal" style:next-style-name="Normal" style:default-outline-level="3">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fo:hyphenate="false" loext:hyphenation-no-caps="false" loext:hyphenation-no-last-word="false" loext:hyphenation-word-char-count="no-limit" loext:hyphenation-zone="no-limit"/>
    </style:style>
    <style:style style:name="Titre_20_4" style:display-name="Titre 4" style:family="paragraph" style:parent-style-name="Normal" style:default-outline-level="4">
      <style:paragraph-properties fo:margin-top="0.176cm" fo:margin-bottom="0.176cm" style:contextual-spacing="false" fo:orphans="2" fo:widows="2" fo:hyphenation-ladder-count="no-limit" style:vertical-align="auto"/>
      <style:text-properties fo:font-weight="bold" style:letter-kerning="false" style:font-name-asian="Times New Roman" style:font-family-asian="'Times New Roman'" style:font-family-generic-asian="roman" style:font-pitch-asian="variable" style:language-asian="fr" style:country-asian="FR" style:font-weight-asian="bold" style:font-name-complex="Times New Roman" style:font-family-complex="'Times New Roman'" style:font-family-generic-complex="roman" style:font-pitch-complex="variable" style:language-complex="ar" style:country-complex="SA" style:font-weight-complex="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navbar"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Accentuation" style:family="text" style:parent-style-name="Police_20_par_20_défaut">
      <style:text-properties fo:font-style="italic" style:font-style-asian="italic" style:font-style-complex="italic"/>
    </style:style>
    <style:style style:name="Titre_20_1_20_Car" style:display-name="Titre 1 Car" style:family="text" style:parent-style-name="Police_20_par_20_défau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Élevé" style:family="text" style:parent-style-name="Police_20_par_20_défaut">
      <style:text-properties fo:font-weight="bold" style:font-weight-asian="bold" style:font-weight-complex="bold"/>
    </style:style>
    <style:style style:name="Titre_20_2_20_Car" style:display-name="Titre 2 Car" style:family="text" style:parent-style-name="Police_20_par_20_défau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font-weight-complex="bold"/>
    </style:style>
    <style:style style:name="Titre_20_3_20_Car" style:display-name="Titre 3 Car" style:family="text" style:parent-style-name="Police_20_par_20_défau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Titre_20_4_20_Car" style:display-name="Titre 4 Car" style:family="text" style:parent-style-name="Police_20_par_20_défaut">
      <style:text-properties fo:font-weight="bold" style:letter-kerning="false" style:font-name-asian="Times New Roman" style:font-family-asian="'Times New Roman'" style:font-family-generic-asian="roman" style:font-pitch-asian="variable" style:language-asian="fr" style:country-asian="FR" style:font-weight-asian="bold" style:font-name-complex="Times New Roman" style:font-family-complex="'Times New Roman'" style:font-family-generic-complex="roman" style:font-pitch-complex="variable" style:language-complex="ar" style:country-complex="SA" style:font-weight-complex="bold"/>
    </style:style>
    <style:style style:name="mw-page-title-main" style:family="text" style:parent-style-name="Police_20_par_20_défaut"/>
    <style:style style:name="vector-icon" style:family="text" style:parent-style-name="Police_20_par_20_défaut"/>
    <style:style style:name="vector-dropdown-label-text" style:family="text" style:parent-style-name="Police_20_par_20_défaut"/>
    <style:style style:name="Lien_20_hypertexte_20_suivi_20_visité" style:display-name="Lien hypertexte suivi visité"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mw-default-size" style:family="text" style:parent-style-name="Police_20_par_20_défaut"/>
    <style:style style:name="wd_5f_p571" style:display-name="wd_p571" style:family="text" style:parent-style-name="Police_20_par_20_défaut"/>
    <style:style style:name="noprint" style:family="text" style:parent-style-name="Police_20_par_20_défaut"/>
    <style:style style:name="mw-valign-baseline" style:family="text" style:parent-style-name="Police_20_par_20_défaut"/>
    <style:style style:name="wd_5f_p921" style:display-name="wd_p921" style:family="text" style:parent-style-name="Police_20_par_20_défaut"/>
    <style:style style:name="lang-en" style:family="text" style:parent-style-name="Police_20_par_20_défaut"/>
    <style:style style:name="wd_5f_p856" style:display-name="wd_p856" style:family="text" style:parent-style-name="Police_20_par_20_défaut"/>
    <style:style style:name="plainlinks" style:family="text" style:parent-style-name="Police_20_par_20_défaut"/>
    <style:style style:name="citation" style:family="text" style:parent-style-name="Police_20_par_20_défaut"/>
    <style:style style:name="mw-headline" style:family="text" style:parent-style-name="Police_20_par_20_défaut"/>
    <style:style style:name="mw-editsection" style:family="text" style:parent-style-name="Police_20_par_20_défaut"/>
    <style:style style:name="mw-editsection-bracket" style:family="text" style:parent-style-name="Police_20_par_20_défaut"/>
    <style:style style:name="mw-editsection-divider" style:family="text" style:parent-style-name="Police_20_par_20_défaut"/>
    <style:style style:name="flagicon" style:family="text" style:parent-style-name="Police_20_par_20_défaut"/>
    <style:style style:name="mw-image-border" style:family="text" style:parent-style-name="Police_20_par_20_défaut"/>
    <style:style style:name="nowrap" style:family="text" style:parent-style-name="Police_20_par_20_défaut"/>
    <style:style style:name="mw-cite-backlink" style:family="text" style:parent-style-name="Police_20_par_20_défaut"/>
    <style:style style:name="reference-text" style:family="text" style:parent-style-name="Police_20_par_20_défaut"/>
    <style:style style:name="WW_5f_CharLFO1LVL1" style:display-name="WW_CharLFO1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initial-creator>Pierre</meta:initial-creator>
    <dc:creator>Dubreuil Jan-Jacme</dc:creator>
    <meta:creation-date>2019-03-19T09:28:00Z</meta:creation-date>
    <dc:date>2024-03-21T14:24:51.346000000</dc:date>
    <meta:print-date>2022-03-16T17:46:00Z</meta:print-date>
    <meta:editing-cycles>5</meta:editing-cycles>
    <meta:editing-duration>PT45M13S</meta:editing-duration>
    <meta:document-statistic meta:table-count="0" meta:image-count="0" meta:object-count="0" meta:page-count="2" meta:paragraph-count="14" meta:word-count="689" meta:character-count="4029" meta:non-whitespace-character-count="3353"/>
    <meta:template xlink:type="simple" xlink:actuate="onRequest" xlink:title="" xlink:href="Normal"/>
  </office:meta>
</office:document-meta>
</file>