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style:font-name-complex="Times New Roman"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style:font-name-complex="Times New Roman"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T30" style:parent-style-name="Policepardéfaut" style:family="text">
      <style:text-properties fo:font-size="14pt" style:font-size-asian="14pt" style:font-size-complex="14pt"/>
    </style:style>
  </office:automatic-styles>
  <office:body>
    <office:text text:use-soft-page-breaks="true">
      <text:p text:style-name="P1">Lo tribalh qui tua … la blanca tanben !</text:p>
      <text:p text:style-name="P2"/>
      <text:p text:style-name="P3"/>
      <text:p text:style-name="Normal"><text:span text:style-name="T4">Que’n parlèm hòrt deus milierats de morts suus entins de la darrèra copa deu monde de fotbòl au Qatar mercés aus mèdias qui se n’an hèit<text:s/></text:span><text:span text:style-name="T5">gargalets (des gorges chaudes). Segur qu’èra ua vergonha, senon un escandale peus tribalhadors estrangèrs, sospagats, expleitats, esclavatgizats. Mes quauques dias a davant lo men bòl de cafè e tòstas boderadas, en tot léger lo SO deu dia que’n soi cadut d</text:span><text:span text:style-name="T6">e cuu ! De mestièr qu’èri plan assabentat per çò qu’ei deus accidents deu tribalh, mes la chifra que descobrii<text:s/></text:span><text:span text:style-name="T7">« </text:span><text:span text:style-name="T8">totun quand même</text:span><text:span text:style-name="T9"> »</text:span><text:span text:style-name="T10"><text:s/>e m’a estabordit, de non pas créder ! En lo nòste pa</text:span><text:span text:style-name="T11">í</text:span><text:span text:style-name="T12">s tant fièr e desvolopat, tant estacat aus drets e a la santat de l’òmi, a<text:s/></text:span><text:span text:style-name="T13">las securitats totas, a las mesuras de proteccion de tot, aiga, aire, vent, ploja, etc, …, en França dus morts cada dia pr’amor deu tribalh e ne parlam pas deus nafrats ! Tant d’accidents suus entins e los media qui ne’n parlan quasiment pas, ua vergonha q</text:span><text:span text:style-name="T14">ue’vs disi. Qu’èi aprés tanben, las chifras que concernan los assegurats deu regime generau de la SS e sonque, e non pas tots los tribalhadors. Los independents, los agricultors, los foncionaris e los auto-entreprenadors n’entran pas dens la statistica qua</text:span><text:span text:style-name="T15">n pertocats e’n son. Lavetz imaginatz l’amplor o l’endom de la catastròfe … De mei, la r</text:span><text:bookmark-start text:name="_GoBack"/><text:bookmark-end text:name="_GoBack"/><text:span text:style-name="T16">esponsabilitat shens pèca de las enterpresas e l’indemnizacion forfetària <text:s/>de las victimas que depen enqüèra d’ua lei de … 1898, e quiò que m’atz plan entenuts ! Ua aut</text:span><text:span text:style-name="T17">a causa tà acabar, que seretz mensh indemnizats per un accident deu tribalh que peu medish accident de la vita vitanta. Tè, petit comparèr <text:s/>dab lo famos Qatar 2022 (que’vs brembi 7 000 morts estimats en 10 ans) : aci en França, 2 morts cada dia pendent 10<text:s/></text:span><text:span text:style-name="T18">ans que balharé 7 300 morts pr’amor deu tribalh...<text:s/></text:span></text:p>
      <text:p text:style-name="P19">Bon, que n’enteni qui diseràn de sortir las dimenjadas e los dias vagadèrs, las vacanças, etc. etc. mes totun que damoraré enqüèra milierats de morts e en França, inquietant non … ! E çò qui ei hèit ?</text:p>
      <text:p text:style-name="P20"/>
      <text:p text:style-name="Normal"><text:span text:style-name="T21">Tè</text:span><text:span text:style-name="T22">, ua auta novèla autant trista. Un trufandèr deus coneishuts <text:s/>dont l’ahar <text:s/>aqueth còp que plea los nòstes media despuish quauquas setmanas, n’irà pas en preson. L’istoera que n’ei parlanta. Que’vs brembi, fin de serada, lo tipe que s’a hèit ua darrèra linh</text:span><text:span text:style-name="T23">a blanca, mes aqueth còp en veitura e sus la carrèra, resultat, morts e nafrats sus l’auta via… Segur a purmèra vista ne sembla pas danger</text:span><text:span text:style-name="T24">ó</text:span><text:span text:style-name="T25">s lo tipe, mes totun aqueth còp n’ei pas comica la soa aventura. E perqué pas la preson per un recidivista conegut ?<text:s/></text:span><text:span text:style-name="T26">E bè pr’amor que pensi deu manca de plaças en presons. Lavetz perqué non pas en construir, que n’i auré plaças ? Mes car monsur en medish temps que costaré tintins de hòu qu’ei a diser « un  pognon de dingue »! E quan averem pro de plaças, lavetz que’ns ca</text:span><text:span text:style-name="T27">leré personau suplementaris tà guardar los presoèrs donc enqüèra « un pognon de dingue » pergut ! Dab tot aquò mercés a la politica neoliberau deu rendement a tot crin adiu la rentabilitat deu sistema, lavetz, au par deu planeta e de l’economia mondiau, la</text:span><text:span text:style-name="T28"><text:s/>vergonha e pèrta de credibilitat deus nòstes politics e economistas. Qu’ac vedetz, qu’ei tostemps la medisha istoria, la deu peish qui’s nhaca la coda !!!</text:span></text:p>
      <text:p text:style-name="P29"/>
      <text:p text:style-name="Normal"><text:span text:style-name="T30">Vam, adishatz monde e dinc a un aute còp de shiulet … lhè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07-05T09:38:00Z</dc:date>
    <meta:print-date>2022-03-16T17:46:00Z</meta:print-date>
    <meta:template xlink:href="Normal" xlink:type="simple"/>
    <meta:editing-cycles>385</meta:editing-cycles>
    <meta:editing-duration>PT285060S</meta:editing-duration>
    <meta:document-statistic meta:page-count="1" meta:paragraph-count="6" meta:word-count="494" meta:character-count="3210" meta:row-count="22" meta:non-whitespace-character-count="2722"/>
  </office:meta>
</office:document-meta>
</file>