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Generacion « baby boom » !</text:p>
      <text:p text:style-name="P4"/>
      <text:p text:style-name="P5">Despuish lo men darrèr còp de shiulet, que nadi en<text:s/>las chifras com dab plaser. Ei grèu doctor, <text:s/>lavetz e devi <text:s/>consultar un psiquiatre e préner potingas<text:s/>de las hòrtas tà m’apatzar ? Que vatz véder lo men problèma.<text:s/></text:p>
      <text:p text:style-name="P6">Uei dab chifras ne’vs vau pas parlar de la populacion deu monde, non, mes deus privilegiats de « Baby boomers » qui en aquesta tempora de refòrma de las retrèitas que serén la pèira de trabucada<text:s/>de la nòsta economia …</text:p>
      <text:p text:style-name="P7">A çò qui’s ditz, los baby boomers que serén privilegiats per estar de la generacion mei favorizada de tostemps ! Lavetz quin pensar ?</text:p>
      <text:p text:style-name="P8"/>
      <text:p text:style-name="P9">Un amic men que m’enviè quauques dias a dab un clinhet aquesta reflexion chifrada, divertissenta<text:s/>que v’èi arrevirat en gascon. Lavetz escotatz e qu’espèri los vòstes comentaris …</text:p>
      <text:p text:style-name="P10"/>
      <text:p text:style-name="P11">Eth que comença la soa demonstracion : per lo qui a començat a tribalhar en 1961, a l’epòca, qu’èran 45ò per setmana (dinc a 54 dab la òras suplementàrias). Puish a comptar<text:s/>de 1968, reduccion de las òras de tribalh, 44, 42 puish 40 e 4au setmana de<text:s/>congets pagats. En 1982, 39ò e 5au setmana de congets pagats. En 2000 enfin, 35ò e los RTT. E en fin la retirada plan ganhada après 45 ans d’activitat, quin plaser, Bé chança … ! Plaser, chança solide mes totun dab un chepic de consciéncia, ua vergonha, pr’amor profieitar d’ua tau retirada quan las navèras generacions non coneishin pas …<text:s/></text:p>
      <text:p text:style-name="P12">Totun, a dus dits de’n plorar, lo tipe que’s pausa e que’s questiona : quant d’annadas èi <text:s/>tribalhat e cotizat ? Que s’i hica e que tròba quasi 81 000ò shens las òras suplementàrias. E en extrapolar, los qui an començat lo tribalh en 2000 tanben après 45 ans d’activitat ? Que tròba …74 000ò ! Espiatz, per eth lo calcul que’n seré simple : 35ò multiplicadas per 47 setmanas pendent 45 ans de cotiza en l’estat actuau, tot aquò que<text:s/>hèn a puish près 74 000ò, sia … 7 000 de mensh que los baby boomers !<text:s/>E 7 000ò que hèn<text:s/>200 setmanas o 4 ans et 12 setmanas de mensh d’activitat peu medish nombre d’annadas de cotizacion (45 ans).<text:s/></text:p>
      <text:p text:style-name="P13">Lhèu que s’ei enganat l’amic e que’u ne deishi la responsabilitat, mes lo calcul que n’ei enterpellader non ?</text:p>
      <text:p text:style-name="P14">Lavetz, que’n pensatz. Perqué la vergon<text:bookmark-start text:name="_GoBack"/>h<text:bookmark-end text:name="_GoBack"/>a suus « baby boomers » eths qui aurén tribalhat mei que las generacions seguentas dab mensh de vacanças e shens RTT ?</text:p>
      <text:p text:style-name="P15">Segur lo comparèr n’ei pas aisit pr’amor de las condicions de vita e de tribalh qui an cambiat. L’esperança de vita pòst-retirada qu’a creishut mercés a la medecina mes tanben a la baisha de penibilita deu tribalh. Uei l’estrès psycologic e la premuda o pression peu rendement qu’an remplaçat l’agressivitat fisica suus còrs deus òmis.</text:p>
      <text:p text:style-name="P16">Bon, enqüèra questions e questions, qu’ei a diser ua istòria shens fin !</text:p>
      <text:p text:style-name="P17"/>
      <text:p text:style-name="Normal"><text:span text:style-name="T18">Vam, adishatz monde e dinc a un aute còp de shiulet … lhè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3-03-11T11:22:00Z</dc:date>
    <meta:print-date>2022-03-16T17:46:00Z</meta:print-date>
    <meta:template xlink:href="Normal" xlink:type="simple"/>
    <meta:editing-cycles>361</meta:editing-cycles>
    <meta:editing-duration>PT280920S</meta:editing-duration>
    <meta:document-statistic meta:page-count="1" meta:paragraph-count="5" meta:word-count="420" meta:character-count="2731" meta:row-count="19" meta:non-whitespace-character-count="2316"/>
  </office:meta>
</office:document-meta>
</file>