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justify"/>
      <style:text-properties fo:font-size="14pt" style:font-size-asian="14pt" style:font-size-complex="14pt"/>
    </style:style>
    <style:style style:name="P4" style:parent-style-name="Normal" style:family="paragraph">
      <style:paragraph-properties fo:text-align="justify"/>
      <style:text-properties fo:font-size="14pt" style:font-size-asian="14pt" style:font-size-complex="14pt"/>
    </style:style>
    <style:style style:name="P5" style:parent-style-name="Normal" style:family="paragraph">
      <style:paragraph-properties fo:text-align="justify"/>
      <style:text-properties fo:font-size="14pt" style:font-size-asian="14pt" style:font-size-complex="14pt"/>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style:font-name-complex="Times New Roman" fo:font-size="14pt" style:font-size-asian="14pt" style:font-size-complex="14pt"/>
    </style:style>
    <style:style style:name="T13" style:parent-style-name="Policepardéfaut" style:family="text">
      <style:text-properties fo:font-size="14pt" style:font-size-asian="14pt" style:font-size-complex="14pt"/>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fo:font-size="14pt" style:font-size-asian="14pt" style:font-size-complex="14pt"/>
    </style:style>
    <style:style style:name="T16" style:parent-style-name="Policepardéfaut" style:family="text">
      <style:text-properties style:font-name-complex="Times New Roman" fo:font-size="14pt" style:font-size-asian="14pt" style:font-size-complex="14pt"/>
    </style:style>
    <style:style style:name="T17" style:parent-style-name="Policepardéfaut" style:family="text">
      <style:text-properties fo:font-size="14pt" style:font-size-asian="14pt" style:font-size-complex="14pt"/>
    </style:style>
    <style:style style:name="T18" style:parent-style-name="Policepardéfaut" style:family="text">
      <style:text-properties fo:font-size="14pt" style:font-size-asian="14pt" style:font-size-complex="14pt"/>
    </style:style>
    <style:style style:name="T19" style:parent-style-name="Policepardéfaut" style:family="text">
      <style:text-properties fo:font-size="14pt" style:font-size-asian="14pt" style:font-size-complex="14pt"/>
    </style:style>
    <style:style style:name="P20" style:parent-style-name="Normal" style:family="paragraph">
      <style:paragraph-properties fo:text-align="justify"/>
      <style:text-properties fo:font-size="14pt" style:font-size-asian="14pt" style:font-size-complex="14pt"/>
    </style:style>
    <style:style style:name="P21" style:parent-style-name="Normal" style:family="paragraph">
      <style:paragraph-properties fo:text-align="justify"/>
    </style:style>
    <style:style style:name="T22" style:parent-style-name="Policepardéfaut" style:family="text">
      <style:text-properties fo:font-size="14pt" style:font-size-asian="14pt" style:font-size-complex="14pt"/>
    </style:style>
    <style:style style:name="T23" style:parent-style-name="Policepardéfaut" style:family="text">
      <style:text-properties fo:font-size="14pt" style:font-size-asian="14pt" style:font-size-complex="14pt"/>
    </style:style>
    <style:style style:name="T24" style:parent-style-name="Policepardéfaut" style:family="text">
      <style:text-properties fo:font-size="14pt" style:font-size-asian="14pt" style:font-size-complex="14pt"/>
    </style:style>
    <style:style style:name="P25" style:parent-style-name="Normal" style:family="paragraph">
      <style:paragraph-properties fo:text-align="justify"/>
      <style:text-properties fo:font-size="14pt" style:font-size-asian="14pt" style:font-size-complex="14pt"/>
    </style:style>
    <style:style style:name="P26" style:parent-style-name="Normal" style:family="paragraph">
      <style:paragraph-properties fo:text-align="justify"/>
      <style:text-properties fo:font-size="14pt" style:font-size-asian="14pt" style:font-size-complex="14pt"/>
    </style:style>
    <style:style style:name="P27" style:parent-style-name="Normal" style:family="paragraph">
      <style:paragraph-properties fo:text-align="justify"/>
      <style:text-properties fo:font-size="14pt" style:font-size-asian="14pt" style:font-size-complex="14pt"/>
    </style:style>
    <style:style style:name="P28" style:parent-style-name="Normal" style:family="paragraph">
      <style:paragraph-properties fo:text-align="justify"/>
    </style:style>
    <style:style style:name="T29" style:parent-style-name="Policepardéfaut" style:family="text">
      <style:text-properties fo:font-size="14pt" style:font-size-asian="14pt" style:font-size-complex="14pt"/>
    </style:style>
    <style:style style:name="P30" style:parent-style-name="Normal" style:family="paragraph">
      <style:paragraph-properties fo:text-align="justify"/>
      <style:text-properties fo:font-size="14pt" style:font-size-asian="14pt" style:font-size-complex="14pt"/>
    </style:style>
    <style:style style:name="P31" style:parent-style-name="Normal" style:family="paragraph">
      <style:paragraph-properties fo:text-align="justify"/>
      <style:text-properties fo:font-size="14pt" style:font-size-asian="14pt" style:font-size-complex="14pt"/>
    </style:style>
    <style:style style:name="P32" style:parent-style-name="Normal" style:family="paragraph">
      <style:paragraph-properties fo:text-align="justify"/>
      <style:text-properties fo:font-size="14pt" style:font-size-asian="14pt" style:font-size-complex="14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office:automatic-styles>
  <office:body>
    <office:text text:use-soft-page-breaks="true">
      <text:p text:style-name="P1"><text:bookmark-start text:name="_GoBack"/></text:p>
      <text:p text:style-name="P2">Prauba lenga nosta …</text:p>
      <text:p text:style-name="P3"><text:bookmark-end text:name="_GoBack"/></text:p>
      <text:p text:style-name="P4"/>
      <text:p text:style-name="P5">Uei que vam parlar de dus hèits qui s’ameritan bèths còps de shiulet solide pr’amor que pausan questions suu vàder e donc la subervita de las nòstas lengas<text:s/>« regionaus » quan son atacadas de pertot quitament per personas sensadas preservar-las. Aquestas personas, qui non son pas la màger part urosament, que balhan l’impression d’estar espoliats o panats de quauquarren e muishan lo chic de concideracion per las autas lengas que la lor. Jo qu’èi lo sentit que vòlen boishar concurents suspausats quan seré important de’s juntar tà defénder aqueth riquèr culturau. Lavetz, e seré un signe d’ignorància o de manca de Cultura, lhèu d’egocentrisme ? Tot aquò ne hè pas avançar la question !</text:p>
      <text:p text:style-name="P6"/>
      <text:p text:style-name="P7"><text:span text:style-name="T8">Purmèr hèit deus grèus qu’atz solide entenut a parlar despuish un article deu Sud Ouest deu 25/04/2023, la neishança puish la mort prematurada deu concors literari gascon de las hèstas de Baiona. A çò qu’èi compres de l’article, au co</text:span><text:span text:style-name="T9">mençar lo concors qu’èra estat apitat per ua associacion vaduda au parat, associacion aperada « le basque et la plume ». Particularitat deu concors anonciat en deceme darrèr per conférencia de premsa, en 2023 que serà en francés e basco sonque. En tot tién</text:span><text:span text:style-name="T10">er compte de la dominància deu gascon a Baiona pendent quasi un millenari, perqué pas hicar la lenga nosta de tira ? Responsa au jornalista de SO d’un deus gavidaires, la preséncia deu gascon la 1èra annada que’n seré tròp complicada ... Lavetz, tostemps a</text:span><text:span text:style-name="T11">us diser deu jornalista de SO, shens nada maishanta pensada o arrèrpensada e dab un clinhet l’Academia gascona que s’i hiquè a apitar en parallèle la version gascona deu concors. Malastra, tot aquò qu’esmal</text:span><text:span text:style-name="T12">iciè</text:span><text:span text:style-name="T13"><text:s/>los deu « basque et la plume » qui au pretèxt</text:span><text:span text:style-name="T14">e de « concurrence déloyale, vol, plagiat, parasitisme, etc. », qu’envien ua assignacion d’avocats transmetuda per ussièr de justícia dab en mei demanda de caucion de la consequéntas tà començar ! A maugrat d’un ensai de conciliacion organisat per la munic</text:span><text:span text:style-name="T15">ipalitat, e segon lo dit shens nat dialògue possible e fauta de mejans financèrs tà seguir, lo concors gascon qu’est</text:span><text:span text:style-name="T16">ó</text:span><text:span text:style-name="T17"><text:s/>deishat a degrèu, aqui l’ahar. Se uns parlan de demission deus gascons, per çò que’n sap l’observator destacat que soi, aquesta peleja qu’</text:span><text:span text:style-name="T18">èra perguda d’avança. Quan <text:s/>lo barròt de la peguessa Be tròp haut qu’ei hicat, quin e pòt har a la luta la Cultura e lo combat per la sauveguarde d’ua lenga contre lo financèr associat au « show business » ? Lavetz, demission o rason ? a vosautes de jutjar</text:span><text:span text:style-name="T19"><text:s/>…</text:span></text:p>
      <text:p text:style-name="P20"/>
      <text:p text:style-name="P21"><text:span text:style-name="T22">En dusau hèit, que’vs brembi lo men darrèr còp de shiulet a perpaus deu hromatge de la pata d’ors « pé descaous » expression qui peu jornalista seré tirada deu … basco ! Quina vergonha davant ua tau manca de coneishància, de curiosèr per la culture, l’</text:span><text:span text:style-name="T23">istòria e la geografia locaus de las parts d’un jornalista tot au còp e deu gascon e de la Gasconha mes tanben de l’Euskara e deu Bascoat. Mes aqueth còp los gascons que’s son capquilhats de tira e la direccion deu Mag que se n’ei desencusada, un correctiu</text:span><text:span text:style-name="T24"><text:s/>que serà hèit dens l'edicion a viéner. Qu’esperam d’ac véder…</text:span></text:p>
      <text:p text:style-name="P25"/>
      <text:p text:style-name="P26">Aqueths dus hèits qu’amuishan la nòsta fragilitat e l’obligacion qu’am tots amassas nosautes gascons d’estar vigilants. Signalar aqueths hèits tà’us estigmatizar que devem. Ua reaccion a cada<text:s/>còp qu’ei necessària senon que despareisheram …</text:p>
      <text:p text:style-name="P27"/>
      <text:p text:style-name="P28"><text:span text:style-name="T29">Vam, adishatz monde e dinc a un aute còp de shiulet … lhèu.</text:span></text:p>
      <text:p text:style-name="P30"/>
      <text:p text:style-name="P31"/>
      <text:p text:style-name="P32"/>
      <text:p text:style-name="P33"/>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07-05T10:08:00Z</dc:date>
    <meta:print-date>2022-03-16T17:46:00Z</meta:print-date>
    <meta:template xlink:href="Normal" xlink:type="simple"/>
    <meta:editing-cycles>26</meta:editing-cycles>
    <meta:editing-duration>PT34620S</meta:editing-duration>
    <meta:document-statistic meta:page-count="1" meta:paragraph-count="6" meta:word-count="518" meta:character-count="3363" meta:row-count="23" meta:non-whitespace-character-count="2851"/>
  </office:meta>
</office:document-meta>
</file>