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T4" style:parent-style-name="Policepardéfaut" style:family="text">
      <style:text-properties fo:color="#000000"/>
    </style:style>
    <style:style style:name="T5" style:parent-style-name="Policepardéfaut" style:family="text">
      <style:text-properties style:font-name-complex="Times New Roman"/>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T10" style:parent-style-name="Policepardéfaut" style:family="text">
      <style:text-properties style:font-name-complex="Times New Roman"/>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T13" style:parent-style-name="Policepardéfaut" style:family="text">
      <style:text-properties style:font-name-complex="Times New Roman"/>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text-properties fo:color="#FF0000"/>
    </style:style>
  </office:automatic-styles>
  <office:body>
    <office:text text:use-soft-page-breaks="true">
      <text:p text:style-name="P1">Lo men darrèr còp de shiulet qu’a perturbat seriosament un amic men (« - ça m’a filé le bourdon « » ce-m’ac a dit … !) donc uei que vau ensajar de trobar subjèctes mensh sensibles,<text:s/>mensh interpelladèrs<text:s/>e … desencusa’m l’amic !</text:p>
      <text:p text:style-name="P2"/>
      <text:p text:style-name="P3">Purmèr subjècte totun deus<text:s/><text:span text:style-name="T4">tesicaire</text:span><text:s/>descobèrt suu Mag de SO d’aquesta setmana a perpaus d’ua aulhèra productora de hromatge d’estiva aperat « Pé descaous » signat<text:s/>d’ua pata d’ors sus la crosta, dinc ac<text:span text:style-name="T5">í</text:span><text:s/>tot que va plan. Mes adara après l’arrevirada de « Pé descaous » en « va-nu-pied » lo jornalista que<text:s/>segueish per l’arremarca (sic)<text:s text:c="2"/>« vienuda deu … basco »<text:bookmark-start text:name="_GoBack"/><text:bookmark-end text:name="_GoBack"/><text:s/>e non pas deu biarnés. Hòu, quina ignorància e manca d’esfòrç<text:s/>deu jornalista tà informà’s. Praubes de nosautes, qu’am enqüèra un camin deus longs a desbroishagar tà hicar lo gascon a la soa vertadèra plaça. Vam, au tribalh amics.</text:p>
      <text:p text:style-name="P6"/>
      <text:p text:style-name="P7">Dusau subjècte, prenem la frasa qu’entenem hòrt sovent de la boca deus nòstes ediles e<text:s/>grans pensaires : « har societat » (faire societé ) ? Jo que la preni dens lo sens « deu víver amassas » (vivre ensemble) mes quin har societat dab 2 mondes tant desparièrs, mondes qui s’entrafrontan, qui viven desseparats, qui s’ign<text:bookmark-start text:name="cph_content_CUConjugueur1_pnConjugueur_l"/><text:bookmark-end text:name="cph_content_CUConjugueur1_pnConjugueur_l"/>òran e quitament <text:s/>qui<text:s/>s’an en òdi ?</text:p>
      <text:p text:style-name="P8">Segur de tostemps qu’i avè aquesta diferéncia dab lo partiment de la societat en 3 ordis : la Nobletat (noblessa), lo Clergat e lo Terç estat. Aus purmèrs dus lo riquèr, au tresau tribalh, sudor e pena, rics d’un costat e praubes de l’aute.<text:s/>Mes adara, la copadura que n’ei vaduda sordeish, lo varat que s’ei apregondit, sustot aumentat d’un mesprètz de classa deus orripilants.</text:p>
      <text:p text:style-name="P9">Hòra l’escadença de la neishença, un deus autes marcaders de la societat qu’ei lo tribalh e ací qu’apareish lo chepic.<text:s/><text:span text:style-name="T10">Ç</text:span>ò que son lo tribalh e la soa valor dab la quasi desapareishuda de mestièrs on la man de l’òmi èra omnipresenta ? (pensatz aus paisans, aus obrèrs d’usinas, aus mestieraus) Nat besonh uei a l’òmi de hicà’s las mans dens la tèrra o l’untis, adiu lo cascantèr deu tribalh, plaça aus estudis, au papèr, a l’estilo e sustot a l’informatica qu’ei a diser a las mans blancas. Los qui senhorejan non pòden pas compréner ni lo tribalh ni lo praubèr que n’an jamèi costejat e que, shens utís, non saben pas pagerar ? La<text:s/>penibilitat, la sofrença fisica e morau ne's pòden pas estimar per la teoria. E quiò, que vivem dens dus mondes tant desparièrs dab lo risc ailàs de càder dens reaccions de las violentas.</text:p>
      <text:p text:style-name="P11"/>
      <text:p text:style-name="P12">Enfin tresau subjècte : « La hemna qu’ei l’aviéner de l’òmi » ce’s<text:s/>ditz. Totun, quauques dias a qu’èi avut 2 sons de campana differents. D’un costat l’un que’ns disè que la causa de la francizacion de la nòsta Occitània e segurament deus autes parçans de França que seré la hemna au parat deu maridatge, pr’amor « l’estrangèr amor<text:span text:style-name="T13">ó</text:span>s » eth qu’auré guardat la soa lenga lo francés quan los poblans lhèu per cortesia, lhèu per vergonha o dens l’espèr de promocion sociau que deishèn la lenga mairau. Mes aute son de campana, qu’ei per la hemna que’s hèn las transmissions, tot purmèr la de la lenga. Quan la hemna e hè aquesta transmission, la lenga que poiré susviver e que seré donc sauvada … Lavetz que’n dedusir (tirar), que n'ei la hemna, l’aviéner de l’òmi e donc espèr de renavida, o fin de l’istòria ?</text:p>
      <text:p text:style-name="P14"/>
      <text:p text:style-name="P15">Vam adishatz monde e donc a<text:s/>un aute còp de shiulet … lhèu .</text:p>
      <text:p text:style-name="P16"/>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Mangal" fo:font-weight="bold" style:font-weight-asian="bold" style:font-weight-complex="bold" fo:color="#365F91" fo:font-size="14pt" style:font-size-asian="14pt" style:font-size-complex="12.5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phedeliste" style:display-name="Paragraphe de liste" style:family="paragraph" style:parent-style-name="Normal">
      <style:paragraph-properties fo:margin-left="0.5in">
        <style:tab-stops/>
      </style:paragraph-properties>
      <style:text-properties style:font-name-complex="Mangal" style:font-size-complex="10.5pt"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Accentuation" style:display-name="Accentuation" style:family="text" style:parent-style-name="Policepardéfaut">
      <style:text-properties fo:font-style="italic" style:font-style-asian="italic" style:font-style-complex="italic"/>
    </style:style>
    <style:style style:name="Titre1Car" style:display-name="Titre 1 Car" style:family="text" style:parent-style-name="Policepardéfaut">
      <style:text-properties style:font-name="Cambria" style:font-name-asian="Times New Roman" style:font-name-complex="Mangal" fo:font-weight="bold" style:font-weight-asian="bold" style:font-weight-complex="bold" fo:color="#365F91" fo:font-size="14pt" style:font-size-asian="14pt" style:font-size-complex="12.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ierre</meta:initial-creator>
    <dc:creator>Pierre</dc:creator>
    <meta:creation-date>2019-03-19T09:28:00Z</meta:creation-date>
    <dc:date>2023-07-05T09:55:00Z</dc:date>
    <meta:print-date>2022-03-16T17:46:00Z</meta:print-date>
    <meta:template xlink:href="Normal" xlink:type="simple"/>
    <meta:editing-cycles>2</meta:editing-cycles>
    <meta:editing-duration>PT1380S</meta:editing-duration>
    <meta:document-statistic meta:page-count="1" meta:paragraph-count="6" meta:word-count="499" meta:character-count="3238" meta:row-count="22" meta:non-whitespace-character-count="2745"/>
  </office:meta>
</office:document-meta>
</file>