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auto" fo:break-before="page" style:vertical-align="auto"/>
      <style:text-properties fo:font-size="18pt" fo:font-weight="normal" style:font-size-asian="18pt" style:font-weight-asian="normal" style:font-name-complex="Times New Roman" style:font-size-complex="18pt" style:font-weight-complex="normal"/>
    </style:style>
    <style:style style:name="P2" style:family="paragraph" style:parent-style-name="Normal">
      <style:paragraph-properties fo:text-align="center" style:justify-single-word="false" style:vertical-align="auto"/>
      <style:text-properties fo:font-size="18pt" fo:font-weight="normal" style:font-size-asian="18pt" style:font-weight-asian="normal" style:font-name-complex="Times New Roman" style:font-size-complex="18pt" style:font-weight-complex="normal"/>
    </style:style>
    <style:style style:name="P3" style:family="paragraph" style:parent-style-name="Normal">
      <style:paragraph-properties fo:text-align="center" style:justify-single-word="false" style:vertical-align="auto"/>
    </style:style>
    <style:style style:name="P4" style:family="paragraph" style:parent-style-name="Normal">
      <style:paragraph-properties fo:text-align="center" style:justify-single-word="false" style:vertical-align="auto"/>
      <style:text-properties fo:font-size="18pt" fo:font-weight="normal" style:font-size-asian="18pt" style:font-weight-asian="normal" style:font-size-complex="18pt" style:font-weight-complex="normal"/>
    </style:style>
    <style:style style:name="P5" style:family="paragraph" style:parent-style-name="Normal">
      <style:paragraph-properties fo:text-align="justify" style:justify-single-word="false" style:vertical-align="auto"/>
    </style:style>
    <style:style style:name="P6" style:family="paragraph" style:parent-style-name="Normal">
      <style:paragraph-properties fo:text-align="justify" style:justify-single-word="false" style:vertical-align="auto"/>
      <style:text-properties fo:font-size="14pt" fo:font-weight="normal" style:font-size-asian="14pt" style:font-weight-asian="normal" style:font-name-complex="Times New Roman" style:font-size-complex="14pt" style:font-weight-complex="normal"/>
    </style:style>
    <style:style style:name="P7" style:family="paragraph" style:parent-style-name="Normal">
      <style:paragraph-properties fo:text-align="justify" style:justify-single-word="false" style:vertical-align="auto"/>
      <style:text-properties fo:font-weight="normal" style:font-weight-asian="normal" style:font-name-complex="Times New Roman" style:font-weight-complex="normal"/>
    </style:style>
    <style:style style:name="P8" style:family="paragraph" style:parent-style-name="Normal">
      <style:paragraph-properties fo:text-align="justify" style:justify-single-word="false" style:vertical-align="auto"/>
      <style:text-properties fo:font-weight="normal" style:font-weight-asian="normal" style:font-weight-complex="normal"/>
    </style:style>
    <style:style style:name="T1" style:family="text">
      <style:text-properties fo:font-size="18pt" fo:font-weight="normal" style:font-size-asian="18pt" style:font-weight-asian="normal" style:font-name-complex="Times New Roman" style:font-size-complex="18pt" style:font-weight-complex="normal"/>
    </style:style>
    <style:style style:name="T2" style:family="text">
      <style:text-properties fo:font-size="14pt" fo:font-weight="normal" style:font-size-asian="14pt" style:font-weight-asian="normal" style:font-name-complex="Times New Roman" style:font-size-complex="14pt" style:font-weight-complex="normal"/>
    </style:style>
    <style:style style:name="T3" style:family="text">
      <style:text-properties officeooo:rsid="0003bd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text:span text:style-name="Police_20_par_20_défaut"><text:span text:style-name="T1">L’aiga …</text:span></text:span></text:p>
      <text:p text:style-name="P4"/>
      <text:p text:style-name="P4"/>
      <text:p text:style-name="P4"/>
      <text:p text:style-name="P5"><text:span text:style-name="Police_20_par_20_défaut"><text:span text:style-name="T2">L’estiu qu’ei passat e quin estiu ! Qu’ac sabem tots, l’estiu que va dab la calor mes augan ne podem pas parlar de calor mes de « calorassa », e quiò vertadèra calorassa. Tot aquò que m’a brembat d'un aute estiu, lo de 1976 annada memorabla pr’amor deu men servici militar en Alemanha. Qu’estó sequèra pertot, ua color e sonque deu campestre cramat. Arbos deshuelhats com en abòr, prats jaunes e pelats e huècs un chic pertot quitaments en Bretanha e normandia qu’ei a diser ! Despuish, annadas après annadas lo famós recauhament climatic que s’ei instalat de mei en mei dens lo monde sancèr a maugrat deus perpaus deus septics e autes negacionistas mei anar mensh crededers. Segur qu’i a tanben la polucion e las famosas emissions de Co2 lo gas carbonic e lo trauc dens la couche <text:s/>d’ozòne mes qu’i a tot purmèr lo maubarrei de l’aiga dens la vita vitanta, l’industria e l’agricultura. Lo torisme qu’a tanben ua plaça màger dab la causida deu profieit a ua gestion rasonable de la natura e en consequéncia la desertificacion deus campestres destrusits e tot aquò que pertòca sustot los país sosdesvolopats. Tè, un exemple enter autes : Albania. Petit país praube per excelléncia se poish díser, estruçat enter Grecia e Italia banhat per la mar Adriatica, país de paisans qui a viscut pendent decenias suu jog d’un dictator comunista, adara qu’ei vadut lòc deu torisme de plasença. Construccions d’ostalerias de luxa, destruccion deus terrenhs au ras de mar shens tiéner compte de las resèrvas naturaus vadudas com per miragle terrenhs a bastir. Per tot aquò lo besonh en aiga que creish mes on trobar-la senon en aqueras resèrvas naturaus, peus arrius de l’interior, los lacs, estanhs, lo nivèu deus quaus e baisha dangerosament. Shens aiga nada agricultura possible e huejuda deus paisans, desertificacion deus vilatges, desapareishuda de faune e flora preciosas. Tot aquò au profièit d’un torisma destravat. Lavetz on ne sera Albania en las decenias a viéner ? e Albania n’ei pas qu’un exemple de país enter mantuns autes…</text:span></text:span></text:p>
      <text:p text:style-name="P6">E dens la nosta vita vitanta : E coneishetz lo consum d’aqueth element vitau l’aiga ? Lo consum d’aiga en França qu’ei en mejana de 150 l/dia/persona qu’at atz plan entenut 150l cada dia per persona ! Aisit qu’ei lo calcul deu consum totau de França e deus país occidentaus quan aulhors los 2/3 deu monde deu planeta que creben de se<text:span text:style-name="T3">t</text:span>.</text:p>
      <text:p text:style-name="P6">En Espanha en seguir de 1992 annada deus jòcs olimpics de Barcelona e de l’exposicion universau de Sevilha la sequèra que s’ei majorada per surconsum d’aiga tostemps au profièt d’eveniments bracs e deu torisma que mièn a ua aiga de las napas freacticas vaduda saumastra …</text:p>
      <text:p text:style-name="P6"/>
      <text:p text:style-name="P6">Las causas que son coneishuda mes las mesuras non segueishen pas.</text:p>
      <text:p text:style-name="P6">Nat cambiaments notaders de l’anar deu monde. Plan segur quauquas mesuras <text:soft-page-break/>d’urgéncia presas mes nada vision a terma long ? En França espiatz adarron çò <text:s/>que vedetz : multiplicacion de las picinas privadas, de las granas bacias tant controvertidas, arrosatges intempestiu au pit deu só deus camps de miòc, po<text:span text:style-name="T3">l</text:span>lucion deus arrius per vers de products toxics industriaus. E que’n passi un haish d’autes emplèc abusiu de l’aiga. <text:s/>E exemples atau que n’i a pro.</text:p>
      <text:p text:style-name="P6"/>
      <text:p text:style-name="P6">L’an qui vien E serà l’estiu autant caut e sec ?</text:p>
      <text:p text:style-name="P6"/>
      <text:p text:style-name="P6">Vam, adishatz monde e dinc a un aute còp de shiulet … lhèu !</text:p>
      <text:p text:style-name="P6"><text:s/></text:p>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847cm" fo:margin-bottom="0cm" style:contextual-spacing="false" fo:keep-together="always" fo:hyphenation-ladder-count="no-limit" fo:hyphenation-keep="auto" loext:hyphenation-keep-type="column" loext:hyphenation-keep-line="false"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353cm" fo:margin-bottom="0cm" style:contextual-spacing="false" fo:keep-together="always" fo:hyphenation-ladder-count="no-limit" fo:hyphenation-keep="auto" loext:hyphenation-keep-type="column" loext:hyphenation-keep-line="false"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Accentuation"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Élevé" style:family="text" style:parent-style-name="Police_20_par_20_défaut">
      <style:text-properties fo:font-weight="bold" style:font-weight-asian="bold" style:font-weight-complex="bold"/>
    </style:style>
    <style:style style:name="fontstyle01" style:family="text" style:parent-style-name="Police_20_par_20_défaut">
      <style:text-properties fo:color="#000000" loext:opacity="100%" style:font-name="Times New Roman" fo:font-family="'Times New Roman'" style:font-family-generic="roman" style:font-pitch="variable" fo:font-size="26pt" fo:font-style="normal" fo:font-weight="bold" style:font-size-asian="26pt" style:font-style-asian="normal" style:font-weight-asian="bold" style:font-name-complex="Times New Roman" style:font-family-complex="'Times New Roman'" style:font-family-generic-complex="roman" style:font-pitch-complex="variable" style:font-size-complex="26pt" style:font-style-complex="normal"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Pierre</meta:initial-creator>
    <meta:creation-date>2019-03-19T09:28:00Z</meta:creation-date>
    <dc:date>2025-09-22T12:21:46.299020900</dc:date>
    <meta:print-date>2025-02-24T16:37:00Z</meta:print-date>
    <meta:editing-cycles>14</meta:editing-cycles>
    <meta:editing-duration>PT8H33M22S</meta:editing-duration>
    <meta:document-statistic meta:table-count="0" meta:image-count="0" meta:object-count="0" meta:page-count="2" meta:paragraph-count="9" meta:word-count="562" meta:character-count="3267" meta:non-whitespace-character-count="2709"/>
    <meta:template xlink:type="simple" xlink:actuate="onRequest" xlink:title="" xlink:href="Normal"/>
  </office:meta>
</office:document-meta>
</file>