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ongti SC" svg:font-family="Songti SC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graphedeliste" style:master-page-name="MP0" style:family="paragraph">
      <style:paragraph-properties fo:break-before="page" fo:text-align="center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Paragraphedeliste" style:family="paragraph">
      <style:paragraph-properties fo:text-align="center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Paragraphedeliste" style:family="paragraph">
      <style:paragraph-properties fo:text-align="center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Paragraphedeliste" style:family="paragraph">
      <style:paragraph-properties fo:text-align="center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widows="2" fo:orphans="2"/>
      <style:text-properties fo:hyphenate="true"/>
    </style:style>
    <style:style style:name="T6" style:parent-style-name="Policepardéfaut" style:family="text">
      <style:text-properties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P7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style:font-size-complex="12pt"/>
    </style:style>
    <style:style style:name="P10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style:font-size-complex="12pt"/>
    </style:style>
    <style:style style:name="P11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style:font-size-complex="12pt"/>
    </style:style>
    <style:style style:name="P12" style:parent-style-name="Paragraphedeliste" style:family="paragraph">
      <style:paragraph-properties fo:text-align="justify" style:vertical-align="auto" fo:margin-left="0.5458in">
        <style:tab-stops/>
      </style:paragraph-properties>
    </style:style>
    <style:style style:name="T13" style:parent-style-name="Policepardéfaut" style:family="text">
      <style:text-properties style:font-name-complex="Times New Roman" fo:font-weight="bold" style:font-weight-asian="bold" style:font-size-complex="12pt"/>
    </style:style>
    <style:style style:name="T14" style:parent-style-name="Policepardéfaut" style:family="text">
      <style:text-properties style:font-name-complex="Times New Roman" fo:font-weight="bold" style:font-weight-asian="bold" style:font-size-complex="12pt"/>
    </style:style>
    <style:style style:name="T15" style:parent-style-name="Policepardéfaut" style:family="text">
      <style:text-properties style:font-name-complex="Times New Roman" fo:font-weight="bold" style:font-weight-asian="bold" style:font-size-complex="12pt"/>
    </style:style>
    <style:style style:name="T16" style:parent-style-name="Policepardéfaut" style:family="text">
      <style:text-properties style:font-name-complex="Times New Roman" fo:font-weight="bold" style:font-weight-asian="bold" style:font-size-complex="12pt"/>
    </style:style>
    <style:style style:name="T17" style:parent-style-name="Policepardéfaut" style:family="text">
      <style:text-properties style:font-name-complex="Times New Roman" fo:font-weight="bold" style:font-weight-asian="bold" style:font-size-complex="12pt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P21" style:parent-style-name="Paragraphedeliste" style:family="paragraph">
      <style:paragraph-properties fo:text-align="justify" style:vertical-align="auto" fo:margin-left="0.5458in">
        <style:tab-stops/>
      </style:paragraph-properties>
      <style:text-properties fo:font-weight="bold" style:font-weight-asian="bold"/>
    </style:style>
    <style:style style:name="P22" style:parent-style-name="Paragraphedeliste" style:family="paragraph">
      <style:paragraph-properties fo:text-align="justify" style:vertical-align="auto" fo:margin-left="0.5458in">
        <style:tab-stops/>
      </style:paragraph-properties>
      <style:text-properties fo:font-weight="bold" style:font-weight-asian="bold"/>
    </style:style>
    <style:style style:name="P23" style:parent-style-name="Paragraphedeliste" style:family="paragraph">
      <style:paragraph-properties fo:text-align="justify" style:vertical-align="auto" fo:margin-left="0.5458in">
        <style:tab-stops/>
      </style:paragraph-properties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style:font-name-asian="Songti SC" fo:font-weight="bold" style:font-weight-asian="bold" fo:font-style="italic" style:font-style-asian="italic" style:font-style-complex="italic" style:letter-kerning="true"/>
    </style:style>
    <style:style style:name="P27" style:parent-style-name="NormalWeb" style:family="paragraph">
      <style:text-properties style:font-name-asian="Songti SC" fo:font-weight="bold" style:font-weight-asian="bold" fo:font-style="italic" style:font-style-asian="italic" style:font-style-complex="italic" style:letter-kerning="true"/>
    </style:style>
    <style:style style:name="P28" style:parent-style-name="NormalWeb" style:family="paragraph">
      <style:text-properties style:font-name-asian="Songti SC" fo:font-weight="bold" style:font-weight-asian="bold" fo:font-style="italic" style:font-style-asian="italic" style:font-style-complex="italic" style:letter-kerning="true"/>
    </style:style>
    <style:style style:name="P29" style:parent-style-name="Normal" style:family="paragraph">
      <style:paragraph-properties fo:widows="2" fo:orphans="2" style:vertical-align="auto" fo:margin-top="0.1944in" fo:margin-bottom="0.1944in"/>
    </style:style>
    <style:style style:name="T30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31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32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33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34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35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36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37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38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39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40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41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42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43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44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T45" style:parent-style-name="Policepardéfaut" style:family="text"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P46" style:parent-style-name="Normal" style:family="paragraph">
      <style:paragraph-properties fo:widows="2" fo:orphans="2" style:vertical-align="auto" fo:margin-top="0.1944in" fo:margin-bottom="0.1944in"/>
      <style:text-properties style:font-name-asian="Songti SC" style:font-name-complex="Times New Roman" fo:font-weight="bold" style:font-weight-asian="bold" fo:font-style="italic" style:font-style-asian="italic" style:font-style-complex="italic"/>
    </style:style>
    <style:style style:name="P47" style:parent-style-name="Normal" style:family="paragraph">
      <style:paragraph-properties fo:widows="2" fo:orphans="2" style:vertical-align="auto" fo:margin-top="0.1944in" fo:margin-bottom="0.1944in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style:font-name-complex="Times New Roman"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P51" style:parent-style-name="Normal" style:family="paragraph">
      <style:paragraph-properties fo:widows="2" fo:orphans="2" style:vertical-align="auto" fo:margin-top="0.1944in" fo:margin-bottom="0.1944in"/>
      <style:text-properties fo:font-weight="bold" style:font-weight-asian="bold"/>
    </style:style>
    <style:style style:name="P52" style:parent-style-name="Normal" style:family="paragraph">
      <style:paragraph-properties fo:widows="2" fo:orphans="2" style:vertical-align="auto" fo:margin-top="0.1944in" fo:margin-bottom="0.1944in"/>
      <style:text-properties style:font-name-asian="Songti SC" style:font-name-complex="Times New Roman" fo:font-weight="bold" style:font-weight-asian="bold" fo:font-style="italic" style:font-style-asian="italic" style:font-style-complex="italic"/>
    </style:style>
  </office:automatic-styles>
  <office:body>
    <office:text text:use-soft-page-breaks="true">
      <text:p text:style-name="P1">Intolerància e racisme …</text:p>
      <text:p text:style-name="P2"/>
      <text:p text:style-name="P3"/>
      <text:p text:style-name="P4"/>
      <text:p text:style-name="P5"><text:span text:style-name="T6">Adishatz monde. En la cronica ''Còp de shiulet'' uei que’vs vau parlar d’intolerança umana peus estrangèrs. E perqué non pas parlar tanben de … colors ?</text:span></text:p>
      <text:p text:style-name="P7"/>
      <text:p text:style-name="P8"/>
      <text:p text:style-name="P9">Au dia de uei tot que<text:s/>càmbia, tot qu’aniré de mau en péger pr’amor sovent tà non pas díser tostemps dab lo medish motiu qui, quan n’ei pas l’ignoréncia de l’aute que n’ei lo mesprètz.</text:p>
      <text:p text:style-name="P10">Ah aqueth aute, l’aute qu’ac sabetz qui ei diferent pr’amor n’a pas ni lo medish anar, lo medish vestit, la medisha lenga o l’accent. L’aute qui n’a pas ni la medisha cultura, religion, o com ne parlava quauquas annadas a un ancian President la medisha … aulor ! Donc qu’ac vedetz, un vertadèr estranger ! Tot aquò n’ei pas recent, despuish sègles e<text:s/>sègles aquesta intolerànça qu’ei lo carburant deu monde qui’u mia tà peleja, guèrras, crimes contre l’umanitat. L’un non pòt pas entersofrir l’aute.</text:p>
      <text:p text:style-name="P11"/>
      <text:p text:style-name="P12"><text:span text:style-name="T13">A noste, <text:s/>tot juste e sortim de las eleccions municipaus qu’ua auta e s’aprèssa lèu-lèu tà 2027. Per las m</text:span><text:span text:style-name="T14">unicipaus, se los subjèctes locaus e damoran purmèrs, la politica politiciana que s’entrauca mei anar mei. Deu bipartisme francés plan coneishut, dreta e esquèrra, qu’èm passats a un multipartisme de non pas compréner arren pr’amor de la mesclanha d’interè</text:span><text:span text:style-name="T15">st electorialistas tà non pas díser personaus. Las ideas de cadun tot purmèr que s’opausan, puish que’s mesclan, tà fin finau sovent ligà’s, çò qui mia a unions contre natura. Lavetz, quin e com causir ? Tot aquò que hè lo gai deus mèdias e deus especialis</text:span><text:span text:style-name="T16">tas de tot crins ... Exacerbacion deus subjèctes sensibles, subjèctes qui saben a un pèrhum o meilèu un arrèrhum de pelejas politicianas. Tostemps los medishs subjèctes qui tornan sortir deu pregon de las memòrias e sustot un en tela de hons, lo de l’estra</text:span><text:span text:style-name="T17">ngèr dab lo son corollari l’imigracion hont de violéncia, crimes, forçadament, dròga e autes e en fin, aqui que l’am, lo racisme qui, en partir deus barris e gaha a tot doç lo campèstre totun pòc pertocat per l'ahar.<text:s/></text:span><text:span text:style-name="T18">E quiò, aqueth racisme qui despuish la<text:s/></text:span><text:span text:style-name="T19">nueit deus temps e poireish la vita deus òmis e <text:s/>de la societat sancèra. Lo copable qu’ei viste trobat qu’ei l’aute, l’estranger çò qui’m bremba l’esquesh (o la sceneta) deu Fernand Renaud sus l’estrangèr polonés, los poblans d’un petit vilatge que’u hasón</text:span><text:span text:style-name="T20"><text:s/>partir pr’amor eth que n’avè hartèra d’enténer tostemps « tu l’estrangèr qui minja lo pan deus francés » e après un còp partit l’estranger, ne i avè pas mei briga de pan au vilatge pr’amor lo tipe qu’èra lo panissèr !</text:span></text:p>
      <text:p text:style-name="P21"/>
      <text:p text:style-name="P22">Quauques temps a qu’avi descobèrt per asard un textòt « Òmi de colors » qui hè soscar, lavetz qu’èi demandat a l’arrèrhilh de’u leger. Escotatz la votz deu mainatge.</text:p>
      <text:p text:style-name="P23"/>
      <text:p text:style-name="NormalWeb"><text:span text:style-name="T24">Pako</text:span></text:p>
      <text:p text:style-name="NormalWeb"><text:span text:style-name="T25">« </text:span><text:span text:style-name="T26">Letra d’un African au son omològue blanc</text:span></text:p>
      <text:p text:style-name="P27">Car hrair blanc,</text:p>
      <text:p text:style-name="P28">Quan sui naishut, qu’èri negue,<text:line-break/>Quan sui vadut gran, qu’èri<text:s/>negue,<text:line-break/>Quan me hiqui au sorelh, que sui negue,<text:line-break/>Quan sui malaut, que sui negue,<text:line-break/>Quan morishi, que serèi negue.</text:p>
      <text:soft-page-break/>
      <text:p text:style-name="P29"><text:span text:style-name="T30">En çò qui tu, òmi blanc,</text:span><text:span text:style-name="T31"><text:line-break/></text:span><text:span text:style-name="T32">Quan ès naishut, qu’èras ròse,<text:s/></text:span><text:span text:style-name="T33"><text:line-break/></text:span><text:span text:style-name="T34">Quan ès vadut gran, qu’èras blanc,</text:span><text:span text:style-name="T35"><text:line-break/></text:span><text:span text:style-name="T36">Quan te hicas au sorelh, qu’ès roge,</text:span><text:span text:style-name="T37"><text:line-break/></text:span><text:span text:style-name="T38">Quan as paur, qu’</text:span><text:span text:style-name="T39">ès verd,</text:span><text:span text:style-name="T40"><text:line-break/></text:span><text:span text:style-name="T41">Quan as hred, qu’ès blu,</text:span><text:span text:style-name="T42"><text:line-break/></text:span><text:span text:style-name="T43">Quan ès malaut, qu’ès jaune,</text:span><text:span text:style-name="T44"><text:line-break/></text:span><text:span text:style-name="T45">E quan morishis, que seràs gris.</text:span></text:p>
      <text:p text:style-name="P46">Lavetz, l’òmi de color,<text:line-break/>Deus dus nosautes qui es ? »</text:p>
      <text:p text:style-name="P47"><text:span text:style-name="T48"><text:tab/>Hèra bona interrogacion non ? <text:s/></text:span><text:span text:style-name="T49">Ç</text:span><text:span text:style-name="T50">ò que’n pensatz ? </text:span></text:p>
      <text:p text:style-name="P51"><text:tab/>Vam, adishatz monde <text:s/>e dinc a un aute còp de shiulet<text:s/>... lhèu !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ongti SC" svg:font-family="Songti SC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fontstyle01" style:display-name="fontstyle01" style:family="text" style:parent-style-name="Policepardéfau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26pt" style:font-size-asian="26pt" style:font-size-complex="26pt"/>
    </style:style>
    <style:style style:name="gs_tkn" style:display-name="gs_tkn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6-04-06T15:26:00Z</dc:date>
    <meta:print-date>2026-02-19T10:47:00Z</meta:print-date>
    <meta:template xlink:href="Normal" xlink:type="simple"/>
    <meta:editing-cycles>2</meta:editing-cycles>
    <meta:editing-duration>PT660S</meta:editing-duration>
    <meta:document-statistic meta:page-count="2" meta:paragraph-count="6" meta:word-count="505" meta:character-count="3282" meta:row-count="23" meta:non-whitespace-character-count="2783"/>
  </office:meta>
</office:document-meta>
</file>