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P8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-complex="Times New Roman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style:font-name-complex="Times New Roman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style:font-name-complex="Times New Roman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style:font-name-complex="Times New Roman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style:font-name-complex="Times New Roman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style:font-weight-complex="bold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style:font-name-complex="Times New Roman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« -<text:s/></text:span><text:span text:style-name="T3">Ditz-me Papi<text:s/></text:span><text:span text:style-name="T4">quin ei l</text:span><text:span text:style-name="T5">o danger de parlar chifras<text:s/></text:span><text:span text:style-name="T6">dab manca de distànciacion e de reflexion ?</text:span><text:span text:style-name="T7"> »</text:span></text:p>
      <text:p text:style-name="P8"/>
      <text:p text:style-name="P9"><text:span text:style-name="T10">Escota Pako, <text:s/>com evoquèi la question en fin deu men darrèr còp de shiulet, un<text:s/></text:span><text:span text:style-name="T11">exemple : 8 miliards !<text:s/></text:span></text:p>
      <text:p text:style-name="P12"><text:span text:style-name="T13">Ç</text:span><text:span text:style-name="T14">ò que vòu diser 8 miliards ? 8 miliards de pics, de poma de tèrras o trufas, de potons, de guits, de moscas … 8 miliards de qué ? E bè 8 miliards de poblans. Quiò adara qu’i èm, sus nòsta tèrra, qu’èm 8 miliard</text:span><text:span text:style-name="T15">s</text:span><text:span text:style-name="T16"><text:s/>de poblans. Per daub</text:span><text:span text:style-name="T17">uns qu’ei ua catastròfa anonciada puishqué se lo monde e contunhuan <text:s/>la multiplicacion, au ritma actuau de c</text:span><text:span text:style-name="T18">opulacion conilhèsca (be beròi<text:s/></text:span><text:span text:style-name="T19">neologisme vadut de conilh non ?) que’n seram a mei de 10 miliards en 2050 e ne’vs disi pas la seguida !!!<text:s/></text:span></text:p>
      <text:p text:style-name="P20"/>
      <text:p text:style-name="P21"><text:span text:style-name="T22">Tot aqu</text:span><text:span text:style-name="T23">ò solida que pareish tarrible e hè paur mes pausem-se un drin e interpretem tranquilaments aquestas chifras brutas. Solas non vòlen pas d</text:span><text:span text:style-name="T24">í</text:span><text:span text:style-name="T25">ser gran causa senon arren. I auré ua relacion enter matematicas dab la soa creishença exponenciau e la realitat de la</text:span><text:span text:style-name="T26"><text:s/>vita vitanta ? Urosament non, jo n’ac pensi pas.</text:span></text:p>
      <text:p text:style-name="P27">En préner chifras shens un espiar generau sus l’anar deu monde que n’auratz ua vision torçuda luenh de la realitat. La creishença de populacions segur qu’impressiona <text:s/>mes e se tienem compte de la creishença<text:s/>de la mort en medish temps ?</text:p>
      <text:p text:style-name="P28">E se parlem de la misèria, de las hamièras, pandemias totas vertadèras cavilhas mestressas de la dalhadora (la mort) tà l’esclariment deus rengs. E de las guèrras de mei anar mei frequentas qui abans èran l’ahar deus militars<text:s/>mes adara sustot un carnatge peus civius. E de las armas de mei en mei potentas atau com la bomba atomica, qu’ei a diser <text:s/>l’apocalipsi davant los uelhs !</text:p>
      <text:p text:style-name="P29"><text:span text:style-name="T30">E que d</text:span><text:span text:style-name="T31">í</text:span><text:span text:style-name="T32">ser enqüèra deus autes gran provedidors de mort mei o mensh rapida, atau com las pollucions mo</text:span><text:span text:style-name="T33">ndiaus sovent exportadas dens los « soscontinents », la liberacion mercés au desglaç de bacterias e virus empresoats despuish millenaris e millenaris aus pòles qui poirén har vàder navèras pandemias lhèu sordeish que lo covid ? <text:s/>Que d</text:span><text:span text:style-name="T34">í</text:span><text:span text:style-name="T35">ser de las catastròfa</text:span><text:span text:style-name="T36">s naturaus, aigats, tèrratrems (espiatz en Siria e Turkia quauques dias a), la desertificacion de contradas sancèras, etc, etc… Dab tot aquò, los cadavres que s’apielan !</text:span></text:p>
      <text:p text:style-name="P37"/>
      <text:p text:style-name="P38"><text:span text:style-name="T39">Que’t mentaverèi tanben Pako un paradòxe dab d’un costat 2 grans pa</text:span><text:span text:style-name="T40">í</text:span><text:span text:style-name="T41">s qui an ensajat</text:span><text:span text:style-name="T42"><text:s/>de redusir las neishenças com China e India despuish un 50enat d’annadas shens efèit « a<text:s/></text:span><text:span text:style-name="T43">tèrmi brac</text:span><text:span text:style-name="T44">» senon inquietants sus la lor economia. Resultat, arrèrpè en deishar aquestas politicas. E d’un aute costat idem en los nòstes pa</text:span><text:span text:style-name="T45">í</text:span><text:span text:style-name="T46">s occidentaus on la baish</text:span><text:span text:style-name="T47">a de natalitat « naturau » se poish diser, que mia a las medishas consequéncias sus l’economia, çò qui plan segur chepica los nòstes gavidaires e economistas, pr’amor</text:span><text:span text:style-name="T48"><text:s/>quan l’economia qu’ei tocada … !</text:span><text:span text:style-name="T49"><text:s/>Lavetz qui créder, tròp o pas pro de mainats ?</text:span></text:p>
      <text:p text:style-name="P50">Qu’ac vedetz tot aquò n’ei pas aisit de trancar. Aver paur e ne morir o créder a la vita e guardar optimisme ? Guardar optimisme solide mes los ueilhs obèrts e en tot redusir las accions nocivas de l’òmi sus lo son enviroament ? Bona cogitacion !</text:p>
      <text:p text:style-name="P51"/>
      <text:p text:style-name="P52"><text:span text:style-name="T53">Vam adishatz monde</text:span><text:span text:style-name="T54"><text:s/>e dinc a un aute còp de shiulet… lhèu !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3-07-05T09:32:00Z</dc:date>
    <meta:print-date>2022-03-16T17:46:00Z</meta:print-date>
    <meta:template xlink:href="Normal" xlink:type="simple"/>
    <meta:editing-cycles>352</meta:editing-cycles>
    <meta:editing-duration>PT327360S</meta:editing-duration>
    <meta:document-statistic meta:page-count="1" meta:paragraph-count="6" meta:word-count="467" meta:character-count="3031" meta:row-count="21" meta:non-whitespace-character-count="2570"/>
  </office:meta>
</office:document-meta>
</file>