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justify"/>
      <style:text-properties fo:font-size="16pt" style:font-size-asian="16pt" style:font-size-complex="16pt"/>
    </style:style>
    <style:style style:name="P3" style:parent-style-name="Normal" style:family="paragraph">
      <style:paragraph-properties fo:text-align="justify"/>
    </style:style>
    <style:style style:name="T4" style:parent-style-name="Policepardéfaut" style:family="text">
      <style:text-properties fo:font-size="16pt" style:font-size-asian="16pt" style:font-size-complex="16pt"/>
    </style:style>
    <style:style style:name="T5" style:parent-style-name="Policepardéfaut" style:family="text">
      <style:text-properties fo:font-size="16pt" style:font-size-asian="16pt" style:font-size-complex="16pt"/>
    </style:style>
    <style:style style:name="T6" style:parent-style-name="Policepardéfaut" style:family="text">
      <style:text-properties fo:font-size="16pt" style:font-size-asian="16pt" style:font-size-complex="16pt"/>
    </style:style>
    <style:style style:name="T7" style:parent-style-name="Policepardéfaut" style:family="text">
      <style:text-properties fo:font-size="16pt" style:font-size-asian="16pt" style:font-size-complex="16pt"/>
    </style:style>
    <style:style style:name="T8" style:parent-style-name="Policepardéfaut" style:family="text">
      <style:text-properties style:font-name-complex="Times New Roman" fo:font-size="16pt" style:font-size-asian="16pt" style:font-size-complex="16pt"/>
    </style:style>
    <style:style style:name="T9" style:parent-style-name="Policepardéfaut" style:family="text">
      <style:text-properties fo:font-size="16pt" style:font-size-asian="16pt" style:font-size-complex="16pt"/>
    </style:style>
    <style:style style:name="T10" style:parent-style-name="Policepardéfaut" style:family="text">
      <style:text-properties fo:font-size="16pt" style:font-size-asian="16pt" style:font-size-complex="16pt"/>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style:font-name-complex="Times New Roman" fo:font-size="16pt" style:font-size-asian="16pt" style:font-size-complex="16pt"/>
    </style:style>
    <style:style style:name="T15" style:parent-style-name="Policepardéfaut" style:family="text">
      <style:text-properties fo:font-size="16pt" style:font-size-asian="16pt" style:font-size-complex="16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style:font-name-complex="Times New Roman" fo:font-size="16pt" style:font-size-asian="16pt" style:font-size-complex="16pt"/>
    </style:style>
    <style:style style:name="T20" style:parent-style-name="Policepardéfaut" style:family="text">
      <style:text-properties fo:font-size="16pt" style:font-size-asian="16pt" style:font-size-complex="16pt"/>
    </style:style>
    <style:style style:name="T21" style:parent-style-name="Policepardéfaut" style:family="text">
      <style:text-properties style:font-name-complex="Times New Roman" fo:font-size="16pt" style:font-size-asian="16pt" style:font-size-complex="16pt"/>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P24" style:parent-style-name="Normal" style:family="paragraph">
      <style:paragraph-properties fo:text-align="justify"/>
      <style:text-properties fo:font-size="16pt" style:font-size-asian="16pt" style:font-size-complex="16pt"/>
    </style:style>
    <style:style style:name="P25" style:parent-style-name="Normal" style:family="paragraph">
      <style:paragraph-properties fo:text-align="justify"/>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style:font-name-complex="Times New Roman" fo:font-size="16pt" style:font-size-asian="16pt" style:font-size-complex="16pt"/>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size="16pt" style:font-size-asian="16pt" style:font-size-complex="16pt"/>
    </style:style>
    <style:style style:name="T30" style:parent-style-name="Policepardéfaut" style:family="text">
      <style:text-properties style:font-name-complex="Times New Roman"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P33" style:parent-style-name="Normal" style:family="paragraph">
      <style:paragraph-properties fo:text-align="justify"/>
      <style:text-properties fo:font-size="16pt" style:font-size-asian="16pt" style:font-size-complex="16pt"/>
    </style:style>
    <style:style style:name="P34" style:parent-style-name="Normal" style:family="paragraph">
      <style:paragraph-properties fo:text-align="justify"/>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T37" style:parent-style-name="Policepardéfaut" style:family="text">
      <style:text-properties fo:font-size="16pt" style:font-size-asian="16pt" style:font-size-complex="16pt"/>
    </style:style>
    <style:style style:name="T38" style:parent-style-name="Policepardéfaut" style:family="text">
      <style:text-properties style:font-name-complex="Times New Roman" fo:font-size="16pt" style:font-size-asian="16pt" style:font-size-complex="16pt"/>
    </style:style>
    <style:style style:name="T39" style:parent-style-name="Policepardéfaut" style:family="text">
      <style:text-properties fo:font-size="16pt" style:font-size-asian="16pt" style:font-size-complex="16pt"/>
    </style:style>
    <style:style style:name="T40" style:parent-style-name="Policepardéfaut" style:family="text">
      <style:text-properties fo:font-size="16pt" style:font-size-asian="16pt" style:font-size-complex="16pt"/>
    </style:style>
    <style:style style:name="P41" style:parent-style-name="Normal" style:family="paragraph">
      <style:paragraph-properties fo:text-align="justify"/>
      <style:text-properties fo:font-size="16pt" style:font-size-asian="16pt" style:font-size-complex="16pt"/>
    </style:style>
    <style:style style:name="P42" style:parent-style-name="Normal" style:family="paragraph">
      <style:paragraph-properties fo:text-align="justify"/>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size="16pt" style:font-size-asian="16pt" style:font-size-complex="16pt"/>
    </style:style>
    <style:style style:name="T48" style:parent-style-name="Policepardéfaut" style:family="text">
      <style:text-properties fo:font-size="16pt" style:font-size-asian="16pt" style:font-size-complex="16pt"/>
    </style:style>
    <style:style style:name="T49" style:parent-style-name="Policepardéfaut" style:family="text">
      <style:text-properties fo:font-size="16pt" style:font-size-asian="16pt" style:font-size-complex="16pt"/>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Normal" style:family="paragraph">
      <style:paragraph-properties fo:text-align="justify"/>
      <style:text-properties fo:font-size="16pt" style:font-size-asian="16pt" style:font-size-complex="16pt"/>
    </style:style>
    <style:style style:name="P53" style:parent-style-name="Normal" style:family="paragraph">
      <style:paragraph-properties fo:text-align="justify"/>
    </style:style>
    <style:style style:name="T54" style:parent-style-name="Policepardéfaut" style:family="text">
      <style:text-properties fo:font-size="16pt" style:font-size-asian="16pt" style:font-size-complex="16pt"/>
    </style:style>
    <style:style style:name="T55" style:parent-style-name="Policepardéfaut" style:family="text">
      <style:text-properties fo:font-size="16pt" style:font-size-asian="16pt" style:font-size-complex="16pt"/>
    </style:style>
    <style:style style:name="T56" style:parent-style-name="Policepardéfaut" style:family="text">
      <style:text-properties style:font-name-complex="Times New Roman" fo:font-size="16pt" style:font-size-asian="16pt" style:font-size-complex="16pt"/>
    </style:style>
    <style:style style:name="T57" style:parent-style-name="Policepardéfaut" style:family="text">
      <style:text-properties fo:font-size="16pt" style:font-size-asian="16pt" style:font-size-complex="16pt"/>
    </style:style>
    <style:style style:name="P58" style:parent-style-name="Normal" style:family="paragraph">
      <style:paragraph-properties fo:text-align="justify"/>
      <style:text-properties fo:font-size="14pt" style:font-size-asian="14pt" style:font-size-complex="14pt"/>
    </style:style>
    <style:style style:name="P59" style:parent-style-name="Normal" style:family="paragraph">
      <style:paragraph-properties fo:text-align="justify"/>
    </style:style>
    <style:style style:name="T60" style:parent-style-name="Policepardéfaut" style:family="text">
      <style:text-properties fo:font-size="16pt" style:font-size-asian="16pt" style:font-size-complex="16pt"/>
    </style:style>
    <style:style style:name="T61" style:parent-style-name="Policepardéfaut" style:family="text">
      <style:text-properties fo:font-size="16pt" style:font-size-asian="16pt" style:font-size-complex="16pt"/>
    </style:style>
    <style:style style:name="T62" style:parent-style-name="Policepardéfaut" style:family="text">
      <style:text-properties fo:font-size="16pt" style:font-size-asian="16pt" style:font-size-complex="16pt"/>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style:font-name-complex="Times New Roman" fo:font-size="16pt" style:font-size-asian="16pt" style:font-size-complex="16pt"/>
    </style:style>
    <style:style style:name="T67" style:parent-style-name="Policepardéfaut" style:family="text">
      <style:text-properties fo:font-size="16pt" style:font-size-asian="16pt" style:font-size-complex="16pt"/>
    </style:style>
    <style:style style:name="P68" style:parent-style-name="Normal" style:family="paragraph">
      <style:paragraph-properties fo:text-align="justify"/>
      <style:text-properties fo:font-size="16pt" style:font-size-asian="16pt" style:font-size-complex="16pt"/>
    </style:style>
    <style:style style:name="P69" style:parent-style-name="Normal" style:family="paragraph">
      <style:paragraph-properties fo:text-align="justify"/>
      <style:text-properties fo:font-size="16pt" style:font-size-asian="16pt" style:font-size-complex="16pt"/>
    </style:style>
    <style:style style:name="P70" style:parent-style-name="Normal" style:family="paragraph">
      <style:paragraph-properties fo:text-align="justify"/>
      <style:text-properties fo:font-size="16pt" style:font-size-asian="16pt" style:font-size-complex="16pt"/>
    </style:style>
    <style:style style:name="P71" style:parent-style-name="Normal" style:family="paragraph">
      <style:paragraph-properties fo:text-align="justify"/>
      <style:text-properties fo:font-size="16pt" style:font-size-asian="16pt" style:font-size-complex="16pt"/>
    </style:style>
    <style:style style:name="P72" style:parent-style-name="Normal" style:family="paragraph">
      <style:paragraph-properties fo:text-align="justify"/>
      <style:text-properties fo:font-size="16pt" style:font-size-asian="16pt" style:font-size-complex="16pt"/>
    </style:style>
    <style:style style:name="P73" style:parent-style-name="Normal" style:family="paragraph">
      <style:paragraph-properties fo:text-align="justify"/>
      <style:text-properties fo:font-size="16pt" style:font-size-asian="16pt" style:font-size-complex="16pt"/>
    </style:style>
    <style:style style:name="P74" style:parent-style-name="Normal" style:family="paragraph">
      <style:paragraph-properties fo:text-align="justify"/>
      <style:text-properties fo:font-size="16pt" style:font-size-asian="16pt" style:font-size-complex="16pt"/>
    </style:style>
  </office:automatic-styles>
  <office:body>
    <office:text text:use-soft-page-breaks="true">
      <text:p text:style-name="P1">Oh, suspresa, e se parlàvam … rugbi ?</text:p>
      <text:p text:style-name="P2"/>
      <text:p text:style-name="P3"><text:span text:style-name="T4">Adara qu’i èm, qu’ei aviada la copa deu monde de rugbi qui’s debana a noste en França. Ah, aqueth rugbi ! Un espòrt lo rugbi ? nani-nani, ua<text:s/></text:span><text:span text:style-name="T5">religion vertadèra. Aci nat mejan d’i escapar atau com per la corsa de vaca</text:span><text:span text:style-name="T6">s landesas</text:span><text:span text:style-name="T7">. V</text:span><text:span text:style-name="T8">í</text:span><text:span text:style-name="T9">ver en Gasconha qu’ei un vertadèr banh d’emocions hòrtas dab lhèu un chic d’indispensabla violéncia … e las hemnas ne son pas las darrèras a ns’insuflar aqueth fotut virus. Bon,</text:span><text:span text:style-name="T10"><text:s/>quauques uns, mes pauc, los qu’aperam « possa veishiga» lhèu pr’amor d'aver duas<text:s/></text:span><text:span text:style-name="T11">mans</text:span><text:span text:style-name="T12"><text:s/>gauchas, que s’i son escaduts a escapà'i. Peus autes, los ahuecats, estrambordats, en dus mots los pècs d’aqueth jòc, tanlèu hèit lo mau, nada potinga au monde tà’u se<text:s/></text:span><text:span text:style-name="T13">tirar senon jogar, har córrer la veishiga e aqueth fotut virus deus contagi</text:span><text:span text:style-name="T14">ó</text:span><text:span text:style-name="T15">s. E òc, un còp bevut la lèit e lo shuc deu rugbi, b’ei de mau sortir-se'n !</text:span></text:p>
      <text:p text:style-name="P16"/>
      <text:p text:style-name="P17"><text:span text:style-name="T18">Anem, siim seri</text:span><text:span text:style-name="T19">ó</text:span><text:span text:style-name="T20">s e tornem tà la competicion mes shens d</text:span><text:span text:style-name="T21">í</text:span><text:span text:style-name="T22">ser arren deus resultats, non, que parlaram s</text:span><text:span text:style-name="T23">onque deus « coics e coacs » aparits au començar.</text:span></text:p>
      <text:p text:style-name="P24"/>
      <text:p text:style-name="P25"><text:span text:style-name="T26">1èra hèita, la ceremonia d’obertura. Après lo « pam » deus boçons de champagne (qu’èm en França non ?) lo nòste President qu’a testat la soa popularitat e que s’i ei escadut, qu’est</text:span><text:span text:style-name="T27">ó</text:span><text:span text:style-name="T28"><text:s/>un vertadèr plebiscit<text:s/></text:span><text:span text:style-name="T29">peu son discors si-si, tornatz véder suus sites ! Puish lo Dujardin que t'arribè en renviant au monde, au men sentit, un imatge vielh, praube, vertadèra caricatura de las tristas deus francés. Tots los lòcs comuns qu’i èran : quesòt blanc, lo fam</text:span><text:span text:style-name="T30">ó</text:span><text:span text:style-name="T31">s « Marce</text:span><text:span text:style-name="T32">l », lo bonet e la baguette de pan, la bicicleta, etc, etc. ! Bon daubuns que trobèn l’imatge plasent donc respècte tad eths … !</text:span></text:p>
      <text:p text:style-name="P33"/>
      <text:p text:style-name="P34"><text:span text:style-name="T35">2au hèita, las partidas. Oh, espia l’estadi e purmèr coac, non calè pas estar pressats dab entradas mau geridas e descobèrta o</text:span><text:span text:style-name="T36"><text:s/>confirmacion per mantuns espectators irlandés, anglés e autes dejà escautats peu medish problèma au parat d’ua finala de fotbòl l'an passat, que la França ei de plan campiona deu monde de las estanças (files d’attente). Lavetz l’arribada deus jogadors suu</text:span><text:span text:style-name="T37"><text:s/>terrenh ? mancada ! Los imnes pertant momentòts deus preci</text:span><text:span text:style-name="T38">ó</text:span><text:span text:style-name="T39">s abans tot match de rugbi ? mancats ! Per çò qui ei deus imnes, dusau coac qu’aperaram « guit » musicau, dab beròjas c</text:span><text:span text:style-name="T40">aco</text:span></text:p>
      <text:p text:style-name="P41"/>
      <text:p text:style-name="P42"><text:bookmark-start text:name="_GoBack"/><text:bookmark-end text:name="_GoBack"/><text:span text:style-name="T43">fonias e desacordanças ! Mes perqué har cantar en polifonia o canon imnes qu</text:span><text:span text:style-name="T44">an la</text:span><text:span text:style-name="T45">s</text:span><text:span text:style-name="T46"><text:s/>horrèra</text:span><text:span text:style-name="T47">s</text:span><text:span text:style-name="T48"><text:s/>e canta</text:span><text:span text:style-name="T49">n</text:span><text:span text:style-name="T50"> en medish temps ? Quin tristèr peus praubes joens cantaires après un an de tribalh e d’espèr caduts a l’aiga. Mes mei grèu enqüèra tad eths, apréner que ne poirén pas ni cantar sus la pelosa ni aver las plaças promesas tà espiar los e</text:span><text:span text:style-name="T51">ncontres!!!</text:span></text:p>
      <text:p text:style-name="P52"/>
      <text:p text:style-name="P53"><text:span text:style-name="T54">3au hèita, lo servici. Enqüèra un coac ! Passats l’entrada, los itmes e un còp plan seduts, malaja, pas pro de bièrra entà’s tirar la set ! E quiò cars organizators ensabedors, lo rugbi n’ei pas lo fot, lo béver (dab moderacion totun quand mêm</text:span><text:span text:style-name="T55">e) n’i ei pas hont de violencia au contra, ac</text:span><text:span text:style-name="T56">í</text:span><text:span text:style-name="T57"><text:s/>qu’apatza amnas e còrs e que cauha las votz.</text:span></text:p>
      <text:p text:style-name="P58"/>
      <text:p text:style-name="P59"><text:span text:style-name="T60">Un rebrembe taus novicis, per aqueth espòrt simple nat besonh d’artificis. E quiò, lo rugbi que son : encontres de horrèra</text:span><text:span text:style-name="T61">s</text:span><text:span text:style-name="T62"><text:s/>gaujosa</text:span><text:span text:style-name="T63">s</text:span><text:span text:style-name="T64">, crits e cants en tot espiar a 3</text:span><text:span text:style-name="T65">0 pècs shens paur pelejà’s suu terrenh en tot c</text:span><text:span text:style-name="T66">ó</text:span><text:span text:style-name="T67">rrer après ua veishiga capriciosa, e qu’ei tot.</text:span></text:p>
      <text:p text:style-name="P68"/>
      <text:p text:style-name="P69">Darrèr coac per uei : los comentaris deus jornalistas sus la 1èra cadena ... hem, hem, e bè non, non harèi pas comentaris, atz compres perqué ? !</text:p>
      <text:p text:style-name="P70"/>
      <text:p text:style-name="P71">Bon qu’ac espèri aqueths coics e coacs que seran lèu desbrombats e lo jòc au haut nivèu de las nòstas esperanças.</text:p>
      <text:p text:style-name="P72"/>
      <text:p text:style-name="P73">Vam adishatz monde e dinc a un aute còp de shiulet … lhèu.</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09-27T09:38:00Z</dc:date>
    <meta:print-date>2022-03-16T17:46:00Z</meta:print-date>
    <meta:template xlink:href="Normal" xlink:type="simple"/>
    <meta:editing-cycles>2</meta:editing-cycles>
    <meta:editing-duration>PT13620S</meta:editing-duration>
    <meta:document-statistic meta:page-count="1" meta:paragraph-count="6" meta:word-count="528" meta:character-count="3427" meta:row-count="24" meta:non-whitespace-character-count="2905"/>
  </office:meta>
</office:document-meta>
</file>