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graphedeliste" style:master-page-name="MP0" style:family="paragraph">
      <style:paragraph-properties fo:break-before="page" fo:text-align="center" style:vertical-align="auto" fo:margin-left="0.5458in">
        <style:tab-stops/>
      </style:paragraph-properties>
      <style:text-properties style:font-name-complex="Times New Roman" fo:font-weight="bold" style:font-weight-asian="bold" fo:font-size="16pt" style:font-size-asian="16pt" style:font-size-complex="16pt"/>
    </style:style>
    <style:style style:name="P2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Paragraphedeliste" style:family="paragraph">
      <style:paragraph-properties fo:text-align="justify" style:vertical-align="auto" fo:margin-left="0.54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Paragraphedeliste" style:family="paragraph">
      <style:paragraph-properties fo:text-align="justify" style:vertical-align="auto" fo:margin-left="0.7423in">
        <style:tab-stops/>
      </style:paragraph-properties>
    </style:style>
  </office:automatic-styles>
  <office:body>
    <office:text text:use-soft-page-breaks="true">
      <text:p text:style-name="P1">E se’n parlàvam de la condicion feminina …</text:p>
      <text:p text:style-name="P2"/>
      <text:p text:style-name="P3"/>
      <text:p text:style-name="P4"/>
      <text:p text:style-name="P5"/>
      <text:p text:style-name="P6">Se'vs contèi dens un precedent « Còp de shiulet » la benalèja deu nòste Partit Communista au parat de las eleccions legislatius, pr’amor<text:s/>deu non respècte de la paritat hemnas / òmis sus las listas electoraus au detriment deus òmis, la situacion de las hemnas hens la societat que’s melhoraré quan totun aquera hèita de paritat e perturberà enqüèra lo debanar de las eleccions municipaus. Se n’ac sabetz pas, dens ua comuna de mensh de 100 poblans, ua lista de 11 postulants n'avè pas qu’un òmi e sonque donc <text:s/>qu'èra illegau mes ací urosament, mercés a l’entermesclatge possible, qu’estó hèita la regularizacion. Çò que’m mia a notar ua baisha d’interèst deus òmis per aqueras responsabilitats en las colectivitats locaus quan au contra las hemnas e s’engatjan mei anar mei. Mes causa-biscausa, un còp las eleccions passadas, a qui seràn atribuits los pòstes màgers, a las hemnas o aus òmis quan au dia de<text:s/>uei 79% d’aqueths pòstes e van aus òmis contra donc 21% a las hemnas ?</text:p>
      <text:p text:style-name="P7">Vam, se tot n’es pas enqüèra perfèit ni aquesit per las hemnas en las democracias nòstas, la lor encausa qu’avança e mei qu'aquò en cèrts pais com per exemple Afganistan, dab lo son navèth « code penal ». N’ac sabetz pas ? E quiò, bèra novèla leguda en la premsa quauques dias a : la legislacion d’aqueth país, en mau o en péger a vosautes de véder, qu’a evoluat d’ua faiçon de non pas créder. En efèit, adara, l’òmi que pòt contunhar a patacar la soa hemna tant que ne’u copi pas un òs, senon condemnacion a 15 dias de preson. Au contre quan lo medish òmi e mautracta lo son dromadari o camèu, la pena que serà d’au mensh 6 mes de preson, quiò, que m’atz plan entenut ! … Lavetz mélher o péger per las hemnas qui lahòra de mei non pòden <text:s/>ni parlar, ni cantar, ni mautà’s,<text:s text:c="2"/>ni susmautà’s ? La rason ací que n’ei la Charià, fondament de la lèi e de tota accion de la vita vitanta. Totun, quins que sian los país, las religions que serveishen de pretèxte,<text:s/>de guida d’ágis e de bona moralitat entà mestrejar los òmis e sustot las hemnas qui pareishen redusidas sonque ad <text:s/>amainadar e està's a casa dab los còishes.</text:p>
      <text:p text:style-name="P8">En conclusion, tots los extremismes<text:s/>quins que sian, en particular<text:s/>religiós que mian tau medish estofament de l’Òmi, Òmi dab un Ò en letra màger, a la pèrta de la soa libra pensada tà seguir ua via shens besonh de reflexion … qu’ei ua sòrta de descerebracion, d’uniformizacion. Siatz dret, e nada aurelha que despassa !</text:p>
      <text:p text:style-name="P9"/>
      <text:p text:style-name="P10">Vam, adishatz monde e dinc a un aute còp de shiulet … lhèu !</text:p>
      <text:p text:style-name="P11"/>
      <text:p text:style-name="P12"/>
      <text:p text:style-name="P1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fontstyle01" style:display-name="fontstyle01" style:family="text" style:parent-style-name="Policepardéfau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26pt" style:font-size-asian="26pt" style:font-size-complex="26pt"/>
    </style:style>
    <style:style style:name="gs_tkn" style:display-name="gs_tkn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6-03-16T10:39:00Z</dc:date>
    <meta:print-date>2026-02-19T10:47:00Z</meta:print-date>
    <meta:template xlink:href="Normal" xlink:type="simple"/>
    <meta:editing-cycles>4</meta:editing-cycles>
    <meta:editing-duration>PT13320S</meta:editing-duration>
    <meta:document-statistic meta:page-count="1" meta:paragraph-count="5" meta:word-count="387" meta:character-count="2514" meta:row-count="17" meta:non-whitespace-character-count="2132"/>
  </office:meta>
</office:document-meta>
</file>