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style:vertical-align="auto"/>
      <style:text-properties fo:font-size="14pt" style:font-size-asian="14pt" style:font-size-complex="14pt"/>
    </style:style>
    <style:style style:name="P4" style:parent-style-name="Normal" style:family="paragraph">
      <style:paragraph-properties style:vertical-align="auto"/>
      <style:text-properties fo:font-size="14pt" style:font-size-asian="14pt" style:font-size-complex="14pt"/>
    </style:style>
    <style:style style:name="P5" style:parent-style-name="Normal" style:family="paragraph">
      <style:paragraph-properties style:vertical-align="auto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Normal" style:family="paragraph">
      <style:paragraph-properties style:vertical-align="auto"/>
      <style:text-properties fo:font-size="14pt" style:font-size-asian="14pt" style:font-size-complex="14pt"/>
    </style:style>
    <style:style style:name="P10" style:parent-style-name="Normal" style:family="paragraph">
      <style:paragraph-properties fo:text-align="justify" style:vertical-align="auto"/>
      <style:text-properties style:font-name-complex="Mangal" fo:font-size="14pt" style:font-size-asian="14pt" style:font-size-complex="14pt"/>
    </style:style>
    <style:style style:name="P11" style:parent-style-name="Normal" style:family="paragraph">
      <style:paragraph-properties fo:text-align="justify" style:vertical-align="auto"/>
    </style:style>
    <style:style style:name="T12" style:parent-style-name="Policepardéfaut" style:family="text">
      <style:text-properties style:font-name-complex="Mangal" fo:font-size="14pt" style:font-size-asian="14pt" style:font-size-complex="14pt"/>
    </style:style>
    <style:style style:name="T13" style:parent-style-name="Policepardéfaut" style:family="text">
      <style:text-properties style:font-name-complex="Mangal" fo:font-size="14pt" style:font-size-asian="14pt" style:font-size-complex="14pt"/>
    </style:style>
    <style:style style:name="T14" style:parent-style-name="Policepardéfaut" style:family="text">
      <style:text-properties style:font-name-complex="Mangal" fo:font-size="14pt" style:font-size-asian="14pt" style:font-size-complex="14pt"/>
    </style:style>
    <style:style style:name="T15" style:parent-style-name="Policepardéfaut" style:family="text">
      <style:text-properties style:font-name-complex="Mangal" fo:font-size="14pt" style:font-size-asian="14pt" style:font-size-complex="14pt"/>
    </style:style>
    <style:style style:name="T16" style:parent-style-name="Policepardéfaut" style:family="text">
      <style:text-properties style:font-name-complex="Mangal" fo:font-size="14pt" style:font-size-asian="14pt" style:font-size-complex="14pt"/>
    </style:style>
    <style:style style:name="T17" style:parent-style-name="Policepardéfaut" style:family="text">
      <style:text-properties style:font-name-complex="Mangal" fo:font-size="14pt" style:font-size-asian="14pt" style:font-size-complex="14pt"/>
    </style:style>
    <style:style style:name="P18" style:parent-style-name="Normal" style:family="paragraph">
      <style:paragraph-properties fo:text-align="justify" style:vertical-align="auto"/>
      <style:text-properties style:font-name-complex="Mangal" fo:font-size="14pt" style:font-size-asian="14pt" style:font-size-complex="14pt"/>
    </style:style>
    <style:style style:name="P19" style:parent-style-name="Normal" style:family="paragraph">
      <style:paragraph-properties fo:text-align="justify" style:vertical-align="auto"/>
      <style:text-properties style:font-name-complex="Mangal" fo:font-size="14pt" style:font-size-asian="14pt" style:font-size-complex="14pt"/>
    </style:style>
    <style:style style:name="P20" style:parent-style-name="Normal" style:family="paragraph">
      <style:paragraph-properties fo:text-align="justify" style:vertical-align="auto"/>
      <style:text-properties style:font-name-complex="Mangal" fo:font-size="14pt" style:font-size-asian="14pt" style:font-size-complex="14pt"/>
    </style:style>
    <style:style style:name="P21" style:parent-style-name="Normal" style:family="paragraph">
      <style:paragraph-properties fo:text-align="justify" style:vertical-align="auto"/>
      <style:text-properties style:font-name-complex="Mangal" fo:font-size="14pt" style:font-size-asian="14pt" style:font-size-complex="14pt"/>
    </style:style>
    <style:style style:name="P22" style:parent-style-name="Normal" style:family="paragraph">
      <style:paragraph-properties fo:text-align="justify" style:vertical-align="auto"/>
      <style:text-properties style:font-name-complex="Mangal" fo:font-size="14pt" style:font-size-asian="14pt" style:font-size-complex="14pt"/>
    </style:style>
    <style:style style:name="P23" style:parent-style-name="Normal" style:family="paragraph">
      <style:paragraph-properties fo:text-align="justify" style:vertical-align="auto"/>
    </style:style>
    <style:style style:name="T24" style:parent-style-name="Policepardéfaut" style:family="text">
      <style:text-properties style:font-name-complex="Mangal" fo:font-size="14pt" style:font-size-asian="14pt" style:font-size-complex="14pt"/>
    </style:style>
    <style:style style:name="T25" style:parent-style-name="Policepardéfaut" style:family="text">
      <style:text-properties style:font-name-complex="Mangal" fo:font-size="14pt" style:font-size-asian="14pt" style:font-size-complex="14pt"/>
    </style:style>
    <style:style style:name="T26" style:parent-style-name="Policepardéfaut" style:family="text">
      <style:text-properties style:font-name-complex="Mangal" fo:font-size="14pt" style:font-size-asian="14pt" style:font-size-complex="14pt"/>
    </style:style>
    <style:style style:name="P27" style:parent-style-name="Normal" style:family="paragraph">
      <style:paragraph-properties fo:text-align="justify" style:vertical-align="auto" fo:margin-left="0.5in">
        <style:tab-stops/>
      </style:paragraph-properties>
      <style:text-properties style:font-name-complex="Mangal" fo:font-size="14pt" style:font-size-asian="14pt" style:font-size-complex="14pt"/>
    </style:style>
    <style:style style:name="P28" style:parent-style-name="Normal" style:family="paragraph">
      <style:paragraph-properties fo:text-align="justify" style:vertical-align="auto" fo:margin-left="0.5in">
        <style:tab-stops/>
      </style:paragraph-properties>
      <style:text-properties style:font-name-complex="Mangal" fo:font-size="14pt" style:font-size-asian="14pt" style:font-size-complex="14pt"/>
    </style:style>
    <style:style style:name="P29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30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31" style:parent-style-name="Normal" style:family="paragraph">
      <style:paragraph-properties fo:text-align="justify" style:vertical-align="auto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style:font-name-complex="Times New Roman"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P35" style:parent-style-name="Normal" style:family="paragraph">
      <style:paragraph-properties fo:text-align="justify" style:vertical-align="auto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style:font-name-asian="Times New Roman" style:font-name-complex="Times New Roman" style:font-weight-complex="bold" style:letter-kerning="false" fo:font-size="16pt" style:font-size-asian="16pt" style:font-size-complex="16pt" style:language-asian="fr" style:country-asian="FR" style:language-complex="ar" style:country-complex="SA"/>
    </style:style>
    <style:style style:name="T39" style:parent-style-name="Policepardéfaut" style:family="text">
      <style:text-properties style:font-name="Segoe UI" style:font-name-asian="Times New Roman" style:font-name-complex="Segoe UI" style:letter-kerning="false" fo:font-size="16pt" style:font-size-asian="16pt" style:font-size-complex="16pt" style:language-asian="fr" style:country-asian="FR" style:language-complex="ar" style:country-complex="SA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style:font-weight-complex="bold" fo:font-size="16pt" style:font-size-asian="16pt" style:font-size-complex="16pt"/>
    </style:style>
    <style:style style:name="T42" style:parent-style-name="Policepardéfaut" style:family="text">
      <style:text-properties style:font-weight-complex="bold" fo:font-size="16pt" style:font-size-asian="16pt" style:font-size-complex="16pt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T44" style:parent-style-name="Policepardéfaut" style:family="text">
      <style:text-properties fo:font-size="16pt" style:font-size-asian="16pt" style:font-size-complex="16pt"/>
    </style:style>
    <style:style style:name="P45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46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47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48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49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50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51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52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53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54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55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56" style:parent-style-name="Normal" style:family="paragraph">
      <style:paragraph-properties fo:text-align="justify" style:vertical-align="auto"/>
      <style:text-properties fo:font-size="16pt" style:font-size-asian="16pt" style:font-size-complex="16pt"/>
    </style:style>
    <style:style style:name="P57" style:parent-style-name="Normal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/>Òsca la paritat !</text:p>
      <text:p text:style-name="P3"/>
      <text:p text:style-name="P4"><text:bookmark-start text:name="_GoBack"/><text:bookmark-end text:name="_GoBack"/></text:p>
      <text:p text:style-name="P5"><text:span text:style-name="T6">(</text:span><text:span text:style-name="T7">Escambi dab l’arrèrhilh</text:span><text:span text:style-name="T8">) </text:span></text:p>
      <text:p text:style-name="P9"/>
      <text:list text:style-name="LFO1" text:continue-numbering="true">
        <text:list-item>
          <text:p text:style-name="P10">« La paritat, çò qu’ei enqüèra, ua navèra mòda ?</text:p>
        </text:list-item>
        <text:list-item>
          <text:p text:style-name="P11"><text:span text:style-name="T12">Que non gojatòt, mes tè, quina suspresa en descombrir<text:s/></text:span><text:span text:style-name="T13">aquera hèita</text:span><text:span text:style-name="T14"><text:s/>de las<text:s/></text:span><text:span text:style-name="T15">susprenentas quasi esbrochada peus mèdias nacionaus : la paritat que n’a pres un bèth còp de pè a la lua ! N’atz pas entenut<text:s/></text:span><text:span text:style-name="T16">aus</text:span><text:span text:style-name="T17"><text:s/>crits deu President deu PCF après l’esmenda lo son partit que deveré pagar ?</text:span></text:p>
        </text:list-item>
      </text:list>
      <text:list text:style-name="LFO2" text:continue-numbering="true">
        <text:list-item>
          <text:p text:style-name="P18">E pagar perqué ?</text:p>
        </text:list-item>
        <text:list-item>
          <text:p text:style-name="P19">E ben pr’amor, pr’amor …</text:p>
        </text:list-item>
        <text:list-item>
          <text:p text:style-name="P20">Perqué ?</text:p>
        </text:list-item>
        <text:list-item>
          <text:p text:style-name="P21">Eeeeuh, per non pas aver arrespectat la paritat.</text:p>
        </text:list-item>
        <text:list-item>
          <text:p text:style-name="P22">Ah, plan solide, « ça c’est pas bien » !!! Mes quina paritat ?</text:p>
        </text:list-item>
        <text:list-item>
          <text:p text:style-name="P23"><text:span text:style-name="T24">E ben, la paritat hemnas/òmis a las eleccions<text:s/></text:span><text:span text:style-name="T25">legislativas</text:span><text:span text:style-name="T26"><text:s/>de 2024 ».</text:span></text:p>
        </text:list-item>
      </text:list>
      <text:p text:style-name="P27"/>
      <text:p text:style-name="P28"/>
      <text:p text:style-name="P29">L’egalitat hemnas/òmis, que hè pausa a qu’a tostemps pausat problèma e<text:s/>questions en tot maine, e tota classa sociau. E <text:s/>maugrat las bèras paraulas e intencions laudablas deus nostes gavidaires, nat miélher per las hemnas dab tostemps lo defaut permanent de representacion.</text:p>
      <text:p text:style-name="P30">De hèit, ua lèi qu’èra necessari tà har créisher lo nombre de hemnas, tà començar en las nostas institucions e assembladas diversas. Bon, mes adara un còp votada la lèi, tot que va de lis, nat problèma ? E ben si, e ací qu’am un bèth exemple d’aplicacion d’ua lèi per l’absurde : Òsca a la nosta administracion !</text:p>
      <text:p text:style-name="P31"><text:span text:style-name="T32">L’ahar pertocant lo PCF, com d’autes partits mes eths pas per la medisha rason, que n'ei estomangant …tà non pas d</text:span><text:span text:style-name="T33">í</text:span><text:span text:style-name="T34">ser comic.</text:span></text:p>
      <text:p text:style-name="P35"><text:span text:style-name="T36">Non respècte de la paritat donc mes en estudiar las chifras que descobrim : au PCF, 35 candidatas per 32 candidats ! Mei de hem</text:span><text:span text:style-name="T37">nas que d’òmis que’m semblava mei qu’ua victòria de la paritat non ? E bè non donc sancion financèra proporcionada sia quasi<text:s/></text:span><text:span text:style-name="T38">69 000 Euro</text:span><text:span text:style-name="T39"> </text:span><text:span text:style-name="T40">de baisha de l’ajuda publica annau aus partits. Mes</text:span><text:span text:style-name="T41"><text:s/>perqué ua tau sancion quan a duas hemnas près qu’am la quasi<text:s/></text:span><text:span text:style-name="T42">paritat (2 hemnas de mei sus 67 candidats deu PCF ? tot aquò n'ei pas clar ... D’un aute costat,<text:s/></text:span><text:span text:style-name="T43">que cau saber los grans partits que s'estiman mei pagar l’esmenda (baisha de l’ajuda) que de respectar lo quòta de paritat. Lavetz ua navèra revison de la lèi<text:s/></text:span><text:span text:style-name="T44">que seré necessària, a véder …</text:span></text:p>
      <text:p text:style-name="P45">Adara a l’estrangèr ua auta question de paritat que’m dèisha pensatiu. Enter Israël e Palestina, en espiant l’escambi de presoèrs que’m demandi quau ei la valor deus òmis ? Escambi de 40 ostatges d’un costat contra 2 000 presoèrs de l’aute, sia 1 per 50, quina bèra differéncia e interpretacion de la paritat ! Lavetz, perqué ua tau diferéncia e quina conclusion ? E seré ua faiçon de despreciar l’aute, l’adversari, l’Òmi ? Ua faiçon d’estauviar, d’esparnhar drin de moneda  en descargar las presons ? O la reconeishença d’arrestacions excessivas ? N’ac sèi pas, a vosautes de véder e de soscar …</text:p>
      <text:p text:style-name="P46"/>
      <text:p text:style-name="P47">Vam, adishatz monde e dinc a un aute còp de shiulet … lhèu !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fontstyle01" style:display-name="fontstyle01" style:family="text" style:parent-style-name="Policepardéfau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9-03-19T09:28:00Z</meta:creation-date>
    <dc:date>2025-10-28T17:36:00Z</dc:date>
    <meta:print-date>2025-02-24T16:37:00Z</meta:print-date>
    <meta:template xlink:href="Normal" xlink:type="simple"/>
    <meta:editing-cycles>750</meta:editing-cycles>
    <meta:editing-duration>PT547560S</meta:editing-duration>
    <meta:document-statistic meta:page-count="1" meta:paragraph-count="5" meta:word-count="409" meta:character-count="2656" meta:row-count="18" meta:non-whitespace-character-count="2252"/>
  </office:meta>
</office:document-meta>
</file>