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justify" style:justify-single-word="false" style:vertical-align="auto"/>
      <style:text-properties fo:font-size="14pt" style:font-size-asian="14pt" style:font-size-complex="14pt"/>
    </style:style>
    <style:style style:name="P2" style:family="paragraph" style:parent-style-name="Normal">
      <style:paragraph-properties fo:text-align="justify" style:justify-single-word="false" style:vertical-align="auto"/>
    </style:style>
    <style:style style:name="P3" style:family="paragraph" style:parent-style-name="Normal" style:master-page-name="MP0">
      <style:paragraph-properties fo:text-align="justify" style:justify-single-word="false" style:page-number="auto" fo:break-before="page" style:vertical-align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officeooo:rsid="001a82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u vivant, lhèu que vatz poder m’aperar « lo cuu blu » pr’amor a cada eveniment un chic susprenent, e qu’ac sabetz, mestior que n’i a tà dar ua bramada, en mei deu men còp de shiulet que cadi … de cuu ! </text:p>
      <text:p text:style-name="P2"><text:span text:style-name="Police_20_par_20_défaut"><text:span text:style-name="T1">Depuish aquestas darrèras setmanas tot lo monde que’n parlan, lavetz perqué pas <text:s/>jo tanben ?</text:span></text:span></text:p>
      <text:p text:style-name="P1"/>
      <text:p text:style-name="P1">Escotatz. Adara a noste qu’i a ua seria atau com sus Netfix dab mantuns epis<text:span text:style-name="T3">ò</text:span>dis a prevéder.</text:p>
      <text:p text:style-name="P2"><text:span text:style-name="Police_20_par_20_défaut"><text:span text:style-name="T1">Purmèr episòdi qui sembla evident, la condemnacion d’ua elejuda nacionau, comdemnada per l’emplec o destornament de hons europencs, qu’ei a díser de moneda publica per l’anar deu son partit. Dinc ací tot que’ns pareish normau e pas gran causa a díser. sustot quan saben uas annadas a, </text:span></text:span><text:bookmark text:name="_GoBack"/><text:span text:style-name="Police_20_par_20_défaut"><text:span text:style-name="T1">la medisha persona que’s hasè <text:s/>pòrtavotz deus indignats pr’amor que trobava la nosta just</text:span></text:span><text:span text:style-name="Police_20_par_20_défaut"><text:span text:style-name="T2">í</text:span></text:span><text:span text:style-name="Police_20_par_20_défaut"><text:span text:style-name="T1">cia tròp laxiste. E ben hòu, mes passem.</text:span></text:span></text:p>
      <text:p text:style-name="P2"><text:span text:style-name="Police_20_par_20_défaut"><text:span text:style-name="T1">Dusau episòdi los chivaus qu’èran alargats. Protèsta generau, arneguets e grans crits de tots costats deu noste mundiò politic, de dreta, d’esquèrra o deu mitan, que’n son tots d’acòrd. De notar tanben, ò suspresa, qu’av</text:span></text:span><text:span text:style-name="Police_20_par_20_défaut"><text:span text:style-name="T2">ó</text:span></text:span><text:span text:style-name="Police_20_par_20_défaut"><text:span text:style-name="T1"> la Dauna lo sostien deus gavidaires de pa</text:span></text:span><text:span text:style-name="Police_20_par_20_défaut"><text:span text:style-name="T2">í</text:span></text:span><text:span text:style-name="Police_20_par_20_défaut"><text:span text:style-name="T1">s plan coneishuts per la lor concepcion especiau de la democracia, Russia, Turqui, Hongria, e quauques mei e adara tanben deu sénher Donald Trump qui demanda la liberacion de la condemnada com si èra en preson. Que pensi l’informacion n’ei pas enqüèra arribada en America a maugrat deu hèra competitiau X (ex twitter) deu son amic Elon Musk … E perqué tota aquesta lhevada de boclès ? E ben aquesta susmauta pr’amor que seré har escarni aus 10 a 12 milions d’electors qui votèn per la Dauna qui de hèit non poirè pas presentà’s en 2027 a la presidenciau. Eths que considèran la condemnacion que seré tanben ua ataca de la democracia en lo noste pais. E ben jo non compreni pas arren… Perqué mesclar justicia e politica o meilèu politica politiciana ? Perqué e serén dispensats de sanccions previstas per la lèi los nostes elejuts e representants ? E qui a esperlongat la procedura pendent ua detzena d’annadas en tot jogar dab las divèrsas vias de recors senon la qui plora uei lo dia ? Destornament de hons publics motiu de la condemnacion que se l’està plan, nat passa dret, la medisha justícia entà tots. Vam, esperem l’episòdi a viéner de la seria Netfix. Quau serà ? Condemnacion confirmada, docejada o, n’ac espèri pas, amnistia … ?</text:span></text:span></text:p>
      <text:p text:style-name="P1"/>
      <text:p text:style-name="P1">Un aute drama politico-industriau : l’industriau francés d’acòrd dab la politica deu Donald Trump e present en purmèra linha a la soa ceremonia d’investitura, que sorteish deu « top 5 » de las fortunas mondiaus. E quiò mercés a la politica deu President deus USA qu’a vist las accions deu son empiri industriau a baishar de quasi 8% sia ua perta de 12,3 miliards de dòlars e quiò 12,3 miliards de dòlars. Adara n’auré pas que 151 miliards de dòlars e sonque tà viver …Totun siatz rassegurats, la borsa que’s va lèu redreçar, lo tipe que poirà dromir tranquille suu son matelàs plan guarnit !</text:p>
      <text:p text:style-name="P1"/>
      <text:p text:style-name="P2"><text:span text:style-name="Police_20_par_20_défaut"><text:span text:style-name="T1">Vam, adishatz monde e dinc a un aute còp de shiulet … lhè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Titre_20_2_20_Car" style:display-name="Titre 2 Car" style:family="text" style:parent-style-name="Police_20_par_20_défau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Pierre</meta:initial-creator>
    <meta:creation-date>2019-03-19T09:28:00Z</meta:creation-date>
    <dc:date>2025-04-24T19:04:19.914000000</dc:date>
    <meta:print-date>2025-02-24T16:37:00Z</meta:print-date>
    <meta:editing-cycles>5</meta:editing-cycles>
    <meta:editing-duration>PT2H4M52S</meta:editing-duration>
    <meta:document-statistic meta:table-count="0" meta:image-count="0" meta:object-count="0" meta:page-count="1" meta:paragraph-count="7" meta:word-count="521" meta:character-count="2954" meta:non-whitespace-character-count="2437"/>
    <meta:template xlink:type="simple" xlink:actuate="onRequest" xlink:title="" xlink:href="Normal"/>
  </office:meta>
</office:document-meta>
</file>