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text-properties fo:font-size="14pt" style:font-size-asian="14pt" style:font-size-complex="14pt"/>
    </style:style>
    <style:style style:name="P3" style:parent-style-name="Normal" style:family="paragraph">
      <style:text-properties fo:font-size="14pt" style:font-size-asian="14pt" style:font-size-complex="14pt"/>
    </style:style>
    <style:style style:name="T4" style:parent-style-name="Policepardéfaut" style:family="text">
      <style:text-properties fo:font-size="14pt" style:font-size-asian="14pt" style:font-size-complex="14pt"/>
    </style:style>
    <style:style style:name="T5" style:parent-style-name="Policepardéfaut" style:family="text">
      <style:text-properties style:font-name-complex="Times New Roman" fo:font-size="14pt" style:font-size-asian="14pt" style:font-size-complex="14pt"/>
    </style:style>
    <style:style style:name="T6" style:parent-style-name="Policepardéfaut" style:family="text">
      <style:text-properties fo:font-size="14pt" style:font-size-asian="14pt" style:font-size-complex="14pt"/>
    </style:style>
    <style:style style:name="T7" style:parent-style-name="Policepardéfaut" style:family="text">
      <style:text-properties fo:font-size="14pt" style:font-size-asian="14pt" style:font-size-complex="14pt"/>
    </style:style>
    <style:style style:name="P8" style:parent-style-name="Normal" style:family="paragraph">
      <style:text-properties fo:font-size="14pt" style:font-size-asian="14pt" style:font-size-complex="14pt"/>
    </style:style>
    <style:style style:name="P9" style:parent-style-name="Normal" style:family="paragraph">
      <style:text-properties fo:font-size="14pt" style:font-size-asian="14pt" style:font-size-complex="14pt"/>
    </style:style>
    <style:style style:name="T10" style:parent-style-name="Policepardéfaut" style:family="text">
      <style:text-properties fo:font-size="14pt" style:font-size-asian="14pt" style:font-size-complex="14pt"/>
    </style:style>
    <style:style style:name="T11" style:parent-style-name="Policepardéfaut" style:family="text">
      <style:text-properties fo:font-size="14pt" style:font-size-asian="14pt" style:font-size-complex="14pt"/>
    </style:style>
    <style:style style:name="T12" style:parent-style-name="Policepardéfaut" style:family="text">
      <style:text-properties fo:font-size="14pt" style:font-size-asian="14pt" style:font-size-complex="14pt"/>
    </style:style>
    <style:style style:name="T13" style:parent-style-name="Policepardéfaut" style:family="text">
      <style:text-properties style:font-name-complex="Times New Roman" fo:font-size="14pt" style:font-size-asian="14pt" style:font-size-complex="14pt"/>
    </style:style>
    <style:style style:name="T14" style:parent-style-name="Policepardéfaut" style:family="text">
      <style:text-properties fo:font-size="14pt" style:font-size-asian="14pt" style:font-size-complex="14pt"/>
    </style:style>
    <style:style style:name="P15" style:parent-style-name="Normal" style:family="paragraph">
      <style:text-properties fo:font-size="14pt" style:font-size-asian="14pt" style:font-size-complex="14pt"/>
    </style:style>
    <style:style style:name="P16" style:parent-style-name="Normal" style:family="paragraph">
      <style:text-properties fo:font-size="14pt" style:font-size-asian="14pt" style:font-size-complex="14pt"/>
    </style:style>
    <style:style style:name="T17" style:parent-style-name="Policepardéfaut" style:family="text">
      <style:text-properties fo:font-size="14pt" style:font-size-asian="14pt" style:font-size-complex="14pt"/>
    </style:style>
    <style:style style:name="T18" style:parent-style-name="Policepardéfaut" style:family="text">
      <style:text-properties fo:font-size="14pt" style:font-size-asian="14pt" style:font-size-complex="14pt"/>
    </style:style>
    <style:style style:name="T19" style:parent-style-name="Policepardéfaut" style:family="text">
      <style:text-properties style:font-name-complex="Times New Roman" fo:font-size="14pt" style:font-size-asian="14pt" style:font-size-complex="14pt"/>
    </style:style>
    <style:style style:name="T20" style:parent-style-name="Policepardéfaut" style:family="text">
      <style:text-properties fo:font-size="14pt" style:font-size-asian="14pt" style:font-size-complex="14pt"/>
    </style:style>
    <style:style style:name="T21" style:parent-style-name="Policepardéfaut" style:family="text">
      <style:text-properties fo:font-size="14pt" style:font-size-asian="14pt" style:font-size-complex="14pt"/>
    </style:style>
    <style:style style:name="T22" style:parent-style-name="Policepardéfaut" style:family="text">
      <style:text-properties style:font-name-complex="Times New Roman" fo:font-size="14pt" style:font-size-asian="14pt" style:font-size-complex="14pt"/>
    </style:style>
    <style:style style:name="T23" style:parent-style-name="Policepardéfaut" style:family="text">
      <style:text-properties fo:font-size="14pt" style:font-size-asian="14pt" style:font-size-complex="14pt"/>
    </style:style>
    <style:style style:name="T24" style:parent-style-name="Policepardéfaut" style:family="text">
      <style:text-properties fo:font-size="14pt" style:font-size-asian="14pt" style:font-size-complex="14pt"/>
    </style:style>
    <style:style style:name="P25" style:parent-style-name="Normal" style:family="paragraph">
      <style:text-properties fo:font-size="14pt" style:font-size-asian="14pt" style:font-size-complex="14pt"/>
    </style:style>
    <style:style style:name="T26" style:parent-style-name="Policepardéfaut" style:family="text">
      <style:text-properties fo:font-size="14pt" style:font-size-asian="14pt" style:font-size-complex="14pt"/>
    </style:style>
    <style:style style:name="T27" style:parent-style-name="Policepardéfaut" style:family="text">
      <style:text-properties style:font-name-complex="Times New Roman" fo:font-size="14pt" style:font-size-asian="14pt" style:font-size-complex="14pt"/>
    </style:style>
    <style:style style:name="T28" style:parent-style-name="Policepardéfaut" style:family="text">
      <style:text-properties fo:font-size="14pt" style:font-size-asian="14pt" style:font-size-complex="14pt"/>
    </style:style>
    <style:style style:name="T29" style:parent-style-name="Policepardéfaut" style:family="text">
      <style:text-properties style:font-name-complex="Times New Roman" fo:font-size="14pt" style:font-size-asian="14pt" style:font-size-complex="14pt"/>
    </style:style>
    <style:style style:name="T30" style:parent-style-name="Policepardéfaut" style:family="text">
      <style:text-properties fo:font-size="14pt" style:font-size-asian="14pt" style:font-size-complex="14pt"/>
    </style:style>
    <style:style style:name="T31" style:parent-style-name="Policepardéfaut" style:family="text">
      <style:text-properties fo:font-size="14pt" style:font-size-asian="14pt" style:font-size-complex="14pt"/>
    </style:style>
    <style:style style:name="T32" style:parent-style-name="Policepardéfaut" style:family="text">
      <style:text-properties style:font-name-complex="Times New Roman" fo:font-size="14pt" style:font-size-asian="14pt" style:font-size-complex="14pt"/>
    </style:style>
    <style:style style:name="T33" style:parent-style-name="Policepardéfaut" style:family="text">
      <style:text-properties fo:font-size="14pt" style:font-size-asian="14pt" style:font-size-complex="14pt"/>
    </style:style>
    <style:style style:name="T34" style:parent-style-name="Policepardéfaut" style:family="text">
      <style:text-properties style:font-name-complex="Times New Roman" fo:font-size="14pt" style:font-size-asian="14pt" style:font-size-complex="14pt"/>
    </style:style>
    <style:style style:name="T35" style:parent-style-name="Policepardéfaut" style:family="text">
      <style:text-properties fo:font-size="14pt" style:font-size-asian="14pt" style:font-size-complex="14pt"/>
    </style:style>
    <style:style style:name="T36" style:parent-style-name="Policepardéfaut" style:family="text">
      <style:text-properties style:font-name-complex="Times New Roman" fo:font-size="14pt" style:font-size-asian="14pt" style:font-size-complex="14pt"/>
    </style:style>
    <style:style style:name="T37" style:parent-style-name="Policepardéfaut" style:family="text">
      <style:text-properties fo:font-size="14pt" style:font-size-asian="14pt" style:font-size-complex="14pt"/>
    </style:style>
    <style:style style:name="T38" style:parent-style-name="Policepardéfaut" style:family="text">
      <style:text-properties style:font-name-complex="Times New Roman" fo:font-size="14pt" style:font-size-asian="14pt" style:font-size-complex="14pt"/>
    </style:style>
    <style:style style:name="T39" style:parent-style-name="Policepardéfaut" style:family="text">
      <style:text-properties fo:font-size="14pt" style:font-size-asian="14pt" style:font-size-complex="14pt"/>
    </style:style>
    <style:style style:name="P40" style:parent-style-name="Normal" style:family="paragraph">
      <style:text-properties fo:font-size="14pt" style:font-size-asian="14pt" style:font-size-complex="14pt"/>
    </style:style>
    <style:style style:name="P41" style:parent-style-name="Normal" style:family="paragraph">
      <style:text-properties fo:font-size="14pt" style:font-size-asian="14pt" style:font-size-complex="14pt"/>
    </style:style>
    <style:style style:name="P42" style:parent-style-name="Normal" style:family="paragraph">
      <style:text-properties fo:font-size="14pt" style:font-size-asian="14pt" style:font-size-complex="14pt"/>
    </style:style>
    <style:style style:name="T43" style:parent-style-name="Policepardéfaut" style:family="text">
      <style:text-properties fo:font-size="14pt" style:font-size-asian="14pt" style:font-size-complex="14pt"/>
    </style:style>
    <style:style style:name="T44" style:parent-style-name="Policepardéfaut" style:family="text">
      <style:text-properties fo:font-size="14pt" style:font-size-asian="14pt" style:font-size-complex="14pt"/>
    </style:style>
    <style:style style:name="T45" style:parent-style-name="Policepardéfaut" style:family="text">
      <style:text-properties style:font-name-complex="Times New Roman" fo:font-size="14pt" style:font-size-asian="14pt" style:font-size-complex="14pt"/>
    </style:style>
    <style:style style:name="T46" style:parent-style-name="Policepardéfaut" style:family="text">
      <style:text-properties fo:font-size="14pt" style:font-size-asian="14pt" style:font-size-complex="14pt"/>
    </style:style>
    <style:style style:name="T47" style:parent-style-name="Policepardéfaut" style:family="text">
      <style:text-properties fo:font-size="14pt" style:font-size-asian="14pt" style:font-size-complex="14pt"/>
    </style:style>
    <style:style style:name="T48" style:parent-style-name="Policepardéfaut" style:family="text">
      <style:text-properties fo:font-size="14pt" style:font-size-asian="14pt" style:font-size-complex="14pt"/>
    </style:style>
    <style:style style:name="T49" style:parent-style-name="Policepardéfaut" style:family="text">
      <style:text-properties style:font-name-complex="Times New Roman" fo:font-size="14pt" style:font-size-asian="14pt" style:font-size-complex="14pt"/>
    </style:style>
    <style:style style:name="T50" style:parent-style-name="Policepardéfaut" style:family="text">
      <style:text-properties fo:font-size="14pt" style:font-size-asian="14pt" style:font-size-complex="14pt"/>
    </style:style>
    <style:style style:name="T51" style:parent-style-name="Policepardéfaut" style:family="text">
      <style:text-properties fo:font-size="14pt" style:font-size-asian="14pt" style:font-size-complex="14pt"/>
    </style:style>
    <style:style style:name="T52" style:parent-style-name="Policepardéfaut" style:family="text">
      <style:text-properties style:font-name-complex="Times New Roman" fo:font-size="14pt" style:font-size-asian="14pt" style:font-size-complex="14pt"/>
    </style:style>
    <style:style style:name="T53" style:parent-style-name="Policepardéfaut" style:family="text">
      <style:text-properties fo:font-size="14pt" style:font-size-asian="14pt" style:font-size-complex="14pt"/>
    </style:style>
    <style:style style:name="P54" style:parent-style-name="Normal" style:family="paragraph">
      <style:text-properties fo:font-size="14pt" style:font-size-asian="14pt" style:font-size-complex="14pt"/>
    </style:style>
    <style:style style:name="P55" style:parent-style-name="Normal" style:family="paragraph">
      <style:text-properties fo:font-size="14pt" style:font-size-asian="14pt" style:font-size-complex="14pt"/>
    </style:style>
    <style:style style:name="P56" style:parent-style-name="Normal" style:family="paragraph">
      <style:text-properties fo:font-size="14pt" style:font-size-asian="14pt" style:font-size-complex="14pt"/>
    </style:style>
    <style:style style:name="P57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L’eutanasia <text:s/>...</text:p>
      <text:p text:style-name="P2"/>
      <text:p text:style-name="P3"/>
      <text:p text:style-name="Normal"><text:span text:style-name="T4">Tè, enqüèra un « marronièr » pr’amor uei que’vs perpausi un subjècte deus sensibles e seri</text:span><text:span text:style-name="T5">ó</text:span><text:span text:style-name="T6">s qui torna en l’actualitat tau com lo balancèr de la nòsta vielha<text:s/></text:span><text:span text:style-name="T7">arrelòtge de la sala de minjar, tic-tac, tic-tac, … : la fin de vita, lo suicidi assistit, o lo gran mot que se m’ei escapat : l’eutanasia …</text:span></text:p>
      <text:p text:style-name="P8"/>
      <text:p text:style-name="P9">Fin de vita, suicidi assitit, eutanasia, perqué aquesta question pausada regularament despuish annadas e annadas shens progrès notable ? Pr’amor qu’ei un problèma de societat deus importants qui pertòca un deus fondaments de la nòsta civilization per tant que tot çò qui concerneish a la vita, que concerneish tanben a la mort.</text:p>
      <text:p text:style-name="Normal"><text:span text:style-name="T10">Qu’ac sabem tots, leis que n’i a, com per<text:s/></text:span><text:span text:style-name="T11">la laïcitat, qui responen en balhar solucions a quasi totas las questions, mes qui non son pas aplicadas. Perqué ? A còp pr’amor de la volontat o de la non volontat deus òmis de las aplicar dab lo pretèxte d’etica, de religion o tot simplament de paur de b</text:span><text:span text:style-name="T12">alhar la mort a tòrt o a rason. Qui per la vita, qui per la mort, tu, vos, jo, arrés ? La causida teorica qu’ei aisida mes en practica, qui tà la balhar ? N’ei pas borrèu qui vòu e lo mètge qu’ei sus tèrra</text:span><text:span text:style-name="T13"><text:s/></text:span><text:span text:style-name="T14">tà suenhar e non pas tà tuar los òmis !</text:span></text:p>
      <text:p text:style-name="P15"/>
      <text:p text:style-name="P16">Tà soscar<text:s/>e cogitar a la question, un petit element de compte har: çò qu’ei la mort senon ua estapa obligatòria de la vita, predestinacion deu noste caminament d’Òmis quin que siin, praubes o rics, valents o pigres, credents, pagans <text:s/>o atèus, la grana dalhadera n’a<text:s/>pas qu’a <text:s/>pescar au briu de la horrèra umana, e que’m podetz créder ne torna pas jamèi biaça vuèita !</text:p>
      <text:p text:style-name="Normal"><text:span text:style-name="T17">Qu’èm tots marcats per l’ambient sociau on vivem, on am creishut impregnats d’aquesta civilizacion judeo-crestiana mes tanben peus filosòfes grècs e lati</text:span><text:span text:style-name="T18">ns, d’on la complexitat e l’evolucion cambiadissa deus nòstes rasonaments. Un exemple enter mantuns autes lo cambiament d’av</text:span><text:span text:style-name="T19">í</text:span><text:span text:style-name="T20">s suu subjècte de professionaus de la santat (infirmièras, suenhants-ajudas, metges) quan son confrontats, acarats a la realitat e<text:s/></text:span><text:span text:style-name="T21">que cau har l’ag</text:span><text:span text:style-name="T22">í</text:span><text:span text:style-name="T23"><text:s/>… Que n’i a qui son per mes per tant que non mautan pas ! Qu’ei la medisha problematica per la pena de mort. Los qui son per qu’ei a diser <text:s/>qu’a cada « crime » e’s merita la pena maximau, <text:s/>donc <text:s/>l’arròda o l’esquarterament, pensatz la còr</text:span><text:span text:style-name="T24">da que seré tròp doça e sustot tròp rapide … mes lo maishant tribalh que seré per un aute, nada rason de’s comprométer !</text:span></text:p>
      <text:p text:style-name="P25"/>
      <text:p text:style-name="Normal"><text:span text:style-name="T26">D’autes pa</text:span><text:span text:style-name="T27">í</text:span><text:span text:style-name="T28">s, Soïssa, Belgica, etc. qu’an legiferat bèth temps a, e en consequéncia que veden l’arribada regulara de malur</text:span><text:span text:style-name="T29">ós</text:span><text:span text:style-name="T30"><text:s/>d’autes p</text:span><text:span text:style-name="T31">a</text:span><text:span text:style-name="T32">í</text:span><text:span text:style-name="T33">s qui n’an hèit la causida finau. Qu’èra lo medish fenomèn per las ortadas quauquas annadas a. Qui a rason, aqueths pa</text:span><text:span text:style-name="T34">í</text:span><text:span text:style-name="T35">s ou lo nòste ? Mauaisit d'ac d</text:span><text:span text:style-name="T36">í</text:span><text:span text:style-name="T37">ser, pr’amor la lor ist</text:span><text:span text:style-name="T38">ò</text:span><text:span text:style-name="T39">ria qu’ei hèra disparièra de la nòsta.</text:span></text:p>
      <text:p text:style-name="P40"/>
      <text:p text:style-name="P41">E vosautes, que’n pensatz ?</text:p>
      <text:p text:style-name="P42"/>
      <text:p text:style-name="Normal"><text:span text:style-name="T43">Après lo s</text:span><text:span text:style-name="T44">eriosèr, qu’acabarèi per ua anecdòta singulara a me har càder de la cadièra quan ved</text:span><text:span text:style-name="T45">oi</text:span><text:span text:style-name="T46"><text:s/>l’aute dia a TPS (tot per l’espòrt) sus la 2au cadena lo MBappé vestit d’un quessòt blu estampat : « Premiers de cordée » !!! Hòu, imaginatz lo pet de barròt suu men pra</text:span><text:span text:style-name="T47">ube cap pr’amor lo men purmèr sentit qu’èra d’aleujença deu « possa veishiga » au nòste President e donc la mesclanha de la politica e de l’espòrt. Urosament mercés a internet qu’èi descobert la realitat. Aquesta inscripcion qu’ei ua referéncia, non pas au</text:span><text:span text:style-name="T48"><text:s/>sénher Macron e la soa purmèra campanha electorau dab tanben « la riulejada » lo fam</text:span><text:span text:style-name="T49">ó</text:span><text:span text:style-name="T50">s « ruissellement » mes a ua associacion caritativa d’insercion e sociabilisacion per l’espòrt, mercés a esportius de haut nivèu, de dròlles en difficultat o espitalizats</text:span><text:span text:style-name="T51">. OUF, que’m has</text:span><text:span text:style-name="T52">ó</text:span><text:span text:style-name="T53"><text:s/>ua beròja paur lo Kilian !</text:span></text:p>
      <text:p text:style-name="P54"/>
      <text:p text:style-name="P55">Vam adishatz monde e dinc a un aute còp de shiulet … lhèu.</text:p>
      <text:p text:style-name="P56"/>
      <text:p text:style-name="P57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Titre1Car" style:display-name="Titre 1 Car" style:family="text" style:parent-style-name="Policepardéfaut"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erre</meta:initial-creator>
    <dc:creator>Pierre</dc:creator>
    <meta:creation-date>2019-03-19T09:28:00Z</meta:creation-date>
    <dc:date>2023-04-22T12:14:00Z</dc:date>
    <meta:print-date>2022-03-16T17:46:00Z</meta:print-date>
    <meta:template xlink:href="Normal" xlink:type="simple"/>
    <meta:editing-cycles>6</meta:editing-cycles>
    <meta:editing-duration>PT9000S</meta:editing-duration>
    <meta:document-statistic meta:page-count="1" meta:paragraph-count="7" meta:word-count="555" meta:character-count="3605" meta:row-count="25" meta:non-whitespace-character-count="3057"/>
  </office:meta>
</office:document-meta>
</file>