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style:font-name-complex="Times New Roman" fo:font-size="14pt" style:font-size-asian="14pt" style:font-size-complex="14pt"/>
    </style:style>
    <style:style style:name="TableColumn3" style:family="table-column">
      <style:table-column-properties style:column-width="7.0055in"/>
    </style:style>
    <style:style style:name="Table2" style:family="table">
      <style:table-properties style:width="7.005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vertical-align="middle" fo:padding-top="0.1041in" fo:padding-left="0.3125in" fo:padding-bottom="0in" fo:padding-right="0in"/>
    </style:style>
    <style:style style:name="P6" style:parent-style-name="Normal" style:family="paragraph">
      <style:paragraph-properties fo:text-align="justify" style:vertical-align="auto"/>
    </style:style>
    <style:style style:name="T7" style:parent-style-name="Policepardéfaut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center" style:vertical-align="auto"/>
      <style:text-properties style:font-name-complex="Times New Roman" fo:font-size="14pt" style:font-size-asian="14pt" style:font-size-complex="14pt"/>
    </style:style>
    <style:style style:name="P10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11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13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14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15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1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7" style:parent-style-name="Policepardéfaut" style:family="text">
      <style:text-properties style:font-name-complex="Times New Roman" fo:font-size="14pt" style:font-size-asian="14pt" style:font-size-complex="14pt"/>
    </style:style>
    <style:style style:name="T18" style:parent-style-name="Policepardéfaut" style:family="text">
      <style:text-properties style:font-name-complex="Times New Roman" fo:font-size="14pt" style:font-size-asian="14pt" style:font-size-complex="14pt"/>
    </style:style>
    <style:style style:name="T19" style:parent-style-name="Policepardéfaut" style:family="text">
      <style:text-properties style:font-name-complex="Times New Roman" fo:font-size="14pt" style:font-size-asian="14pt" style:font-size-complex="14pt"/>
    </style:style>
    <style:style style:name="T20" style:parent-style-name="Policepardéfaut" style:family="text">
      <style:text-properties style:font-name-complex="Times New Roman" fo:font-size="14pt" style:font-size-asian="14pt" style:font-size-complex="14pt"/>
    </style:style>
    <style:style style:name="T21" style:parent-style-name="Policepardéfaut" style:family="text">
      <style:text-properties style:font-name-complex="Times New Roman" fo:font-size="14pt" style:font-size-asian="14pt" style:font-size-complex="14pt"/>
    </style:style>
    <style:style style:name="T22" style:parent-style-name="Policepardéfaut" style:family="text">
      <style:text-properties style:font-name-complex="Times New Roman" fo:font-size="14pt" style:font-size-asian="14pt" style:font-size-complex="14pt"/>
    </style:style>
    <style:style style:name="T23" style:parent-style-name="Policepardéfaut" style:family="text">
      <style:text-properties style:font-name-complex="Times New Roman" fo:font-size="14pt" style:font-size-asian="14pt" style:font-size-complex="14pt"/>
    </style:style>
    <style:style style:name="T24" style:parent-style-name="Policepardéfaut" style:family="text">
      <style:text-properties style:font-name-complex="Times New Roman" fo:font-size="14pt" style:font-size-asian="14pt" style:font-size-complex="14pt"/>
    </style:style>
    <style:style style:name="T25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6" style:parent-style-name="Policepardéfaut" style:family="text">
      <style:text-properties style:font-name-complex="Times New Roman" fo:font-size="14pt" style:font-size-asian="14pt" style:font-size-complex="14pt"/>
    </style:style>
    <style:style style:name="T27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8" style:parent-style-name="Policepardéfaut" style:family="text">
      <style:text-properties style:font-name-complex="Times New Roman" fo:font-size="14pt" style:font-size-asian="14pt" style:font-size-complex="14pt"/>
    </style:style>
    <style:style style:name="T29" style:parent-style-name="Policepardéfaut" style:family="text">
      <style:text-properties style:font-name-complex="Times New Roman" fo:font-size="14pt" style:font-size-asian="14pt" style:font-size-complex="14pt"/>
    </style:style>
    <style:style style:name="T30" style:parent-style-name="Policepardéfaut" style:family="text">
      <style:text-properties style:font-name-complex="Times New Roman" fo:font-size="14pt" style:font-size-asian="14pt" style:font-size-complex="14pt"/>
    </style:style>
    <style:style style:name="T31" style:parent-style-name="Policepardéfaut" style:family="text">
      <style:text-properties style:font-name-complex="Times New Roman" fo:font-size="14pt" style:font-size-asian="14pt" style:font-size-complex="14pt"/>
    </style:style>
    <style:style style:name="T32" style:parent-style-name="Accentuation" style:family="text">
      <style:text-properties style:font-name-complex="Times New Roman" fo:font-size="14pt" style:font-size-asian="14pt" style:font-size-complex="14pt" fo:background-color="#FFFFFF"/>
    </style:style>
    <style:style style:name="T33" style:parent-style-name="Accentuation" style:family="text">
      <style:text-properties style:font-name-complex="Times New Roman" fo:font-size="14pt" style:font-size-asian="14pt" style:font-size-complex="14pt" fo:background-color="#FFFFFF"/>
    </style:style>
    <style:style style:name="T34" style:parent-style-name="Accentuation" style:family="text">
      <style:text-properties style:font-name-complex="Times New Roman" fo:font-size="14pt" style:font-size-asian="14pt" style:font-size-complex="14pt" fo:background-color="#FFFFFF"/>
    </style:style>
    <style:style style:name="T35" style:parent-style-name="Accentuation" style:family="text">
      <style:text-properties style:font-name-complex="Times New Roman" fo:font-style="normal" style:font-style-asian="normal" fo:font-size="14pt" style:font-size-asian="14pt" style:font-size-complex="14pt" fo:background-color="#FFFFFF"/>
    </style:style>
    <style:style style:name="T36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37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38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39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P40" style:parent-style-name="Normal" style:family="paragraph">
      <style:paragraph-properties fo:widows="2" fo:orphans="2" fo:text-align="justify" style:vertical-align="auto"/>
      <style:text-properties style:font-name-complex="Times New Roman" fo:font-size="14pt" style:font-size-asian="14pt" style:font-size-complex="14pt" fo:hyphenate="true"/>
    </style:style>
    <style:style style:name="P41" style:parent-style-name="Normal" style:family="paragraph">
      <style:paragraph-properties fo:widows="2" fo:orphans="2" fo:text-align="justify" style:vertical-align="auto"/>
      <style:text-properties fo:hyphenate="true"/>
    </style:style>
    <style:style style:name="T42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43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44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45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46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47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48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 fo:hyphenate="true"/>
    </style:style>
    <style:style style:name="P50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52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53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54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55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56" style:parent-style-name="Policepardéfaut" style:family="text">
      <style:text-properties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-complex="Times New Roman" fo:font-size="14pt" style:font-size-asian="14pt" style:font-size-complex="14pt"/>
    </style:style>
    <style:style style:name="T58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5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/>
      <style:text-properties fo:hyphenate="true"/>
    </style:style>
    <style:style style:name="T61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62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63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64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65" style:parent-style-name="Policepardéfaut" style:family="text">
      <style:text-properties style:font-name-complex="Times New Roman" fo:font-size="14pt" style:font-size-asian="14pt" style:font-size-complex="14pt" fo:background-color="#FFFFFF"/>
    </style:style>
    <style:style style:name="T66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67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68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69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7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 fo:hyphenate="true"/>
    </style:style>
    <style:style style:name="P71" style:parent-style-name="Normal" style:family="paragraph">
      <style:paragraph-properties fo:widows="2" fo:orphans="2" fo:text-align="justify" style:vertical-align="auto"/>
      <style:text-properties fo:hyphenate="true"/>
    </style:style>
    <style:style style:name="T72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73" style:parent-style-name="Policepardéfaut" style:family="text">
      <style:text-properties style:font-name-asian="Times New Roman" style:font-name-complex="Times New Roman" fo:letter-spacing="-0.0041in" style:letter-kerning="false" fo:font-size="14pt" style:font-size-asian="14pt" style:font-size-complex="14pt" style:language-asian="fr" style:country-asian="FR" style:language-complex="ar" style:country-complex="SA"/>
    </style:style>
    <style:style style:name="T74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/>
      <style:text-properties fo:hyphenate="true"/>
    </style:style>
    <style:style style:name="T76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77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78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79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80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8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 fo:hyphenate="true"/>
    </style:style>
    <style:style style:name="P82" style:parent-style-name="Normal" style:family="paragraph">
      <style:paragraph-properties fo:widows="2" fo:orphans="2" fo:text-align="justify" style:vertical-align="auto"/>
      <style:text-properties fo:hyphenate="true"/>
    </style:style>
    <style:style style:name="T83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84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85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86" style:parent-style-name="Policepardéfaut" style:family="text">
      <style:text-properties style:font-name-asian="Times New Roman" style:font-name-complex="Times New Roman" fo:letter-spacing="-0.0041in" style:letter-kerning="false" fo:font-size="14pt" style:font-size-asian="14pt" style:font-size-complex="14pt" style:language-asian="fr" style:country-asian="FR" style:language-complex="ar" style:country-complex="SA"/>
    </style:style>
    <style:style style:name="T87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88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89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90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91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92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9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 fo:hyphenate="true"/>
    </style:style>
    <style:style style:name="P94" style:parent-style-name="Normal" style:family="paragraph">
      <style:paragraph-properties fo:widows="2" fo:orphans="2" fo:text-align="justify" style:vertical-align="auto"/>
      <style:text-properties fo:hyphenate="true"/>
    </style:style>
    <style:style style:name="T95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96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97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98" style:parent-style-name="Policepardéfaut" style:family="text">
      <style:text-properties style:font-name-asian="Times New Roman" style:font-name-complex="Times New Roman" fo:letter-spacing="-0.0041in" style:letter-kerning="false" fo:font-size="14pt" style:font-size-asian="14pt" style:font-size-complex="14pt" style:language-asian="fr" style:country-asian="FR" style:language-complex="ar" style:country-complex="SA"/>
    </style:style>
    <style:style style:name="T99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100" style:parent-style-name="Policepardéfaut" style:family="text">
      <style:text-properties style:font-name-asian="Times New Roman" style:font-name-complex="Times New Roman" fo:letter-spacing="-0.0041in" style:letter-kerning="false" fo:font-size="14pt" style:font-size-asian="14pt" style:font-size-complex="14pt" style:language-asian="fr" style:country-asian="FR" style:language-complex="ar" style:country-complex="SA"/>
    </style:style>
    <style:style style:name="T101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102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103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T104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10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 fo:hyphenate="true"/>
    </style:style>
    <style:style style:name="P10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07" style:parent-style-name="Policepardéfaut" style:family="text"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/>
    </style:style>
    <style:style style:name="P108" style:parent-style-name="Normal" style:family="paragraph">
      <style:paragraph-properties fo:text-align="justify" style:vertical-align="auto"/>
      <style:text-properties style:font-name-complex="Times New Roman"/>
    </style:style>
    <style:style style:name="P109" style:parent-style-name="Normal" style:family="paragraph">
      <style:paragraph-properties fo:text-align="justify" style:vertical-align="auto"/>
      <style:text-properties style:font-name-complex="Times New Roman"/>
    </style:style>
    <style:style style:name="P110" style:parent-style-name="Normal" style:family="paragraph">
      <style:paragraph-properties fo:text-align="justify" style:vertical-align="auto"/>
      <style:text-properties style:font-name-complex="Times New Roman"/>
    </style:style>
    <style:style style:name="P111" style:parent-style-name="Normal" style:family="paragraph">
      <style:paragraph-properties fo:text-align="justify" style:vertical-align="auto"/>
    </style:style>
    <style:style style:name="P112" style:parent-style-name="Normal" style:family="paragraph">
      <style:paragraph-properties fo:text-align="justify" style:vertical-align="auto"/>
    </style:style>
    <style:style style:name="P113" style:parent-style-name="Normal" style:family="paragraph">
      <style:paragraph-properties fo:text-align="justify" style:vertical-align="auto"/>
    </style:style>
    <style:style style:name="P114" style:parent-style-name="Normal" style:family="paragraph">
      <style:paragraph-properties fo:text-align="justify" style:vertical-align="auto"/>
    </style:style>
    <style:style style:name="P11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letter-spacing="-0.0041in" fo:font-size="14pt" style:font-size-asian="14pt" style:font-size-complex="14pt" style:language-asian="fr" style:country-asian="FR" style:language-complex="ar" style:country-complex="SA" fo:hyphenate="true"/>
    </style:style>
    <style:style style:name="P116" style:parent-style-name="Normal" style:family="paragraph">
      <style:paragraph-properties fo:text-align="justify" style:vertical-align="auto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ntroducion</text:span><text:span text:style-name="T8"> :</text:span></text:p>
            <text:p text:style-name="P9">Violéncia …</text:p>
            <text:p text:style-name="P10"/>
            <text:p text:style-name="P11">Abans las vacanças e tà plan acabar l’annada, un darrèr còp de shiulet. L’allégresse ou la négresse ? Espòrts e educacion o espòrts e violéncia ? Quantas<text:s/>questions a’vs pausar pendent las <text:s/>vacanças ! Aqueste Còp de shiulet que’vs va ajudar qu’ac esperi <text:s/>a’i soscar…</text:p>
            <text:p text:style-name="P12"/>
            <text:p text:style-name="P13"/>
            <text:p text:style-name="P14"/>
            <text:p text:style-name="P15">Tot purmèr <text:s/>tà acabar dab « la Négresse » … Ò perdon, avisatz-ve, a pena d’accion en justicia adara que cau diser « l‘allégresse ». Vam « l’Allégresse » donc ! Ua question que’m vien :<text:s/></text:p>
            <text:p text:style-name="P16"><text:span text:style-name="T17">En plaça de « l’allégresse » per aqueth parçan qui èra autes còps un lòc plan conei</text:span><text:span text:style-name="T18">s</text:span><text:span text:style-name="T19">hut de topièrs e teulèrs locaus pr’amor de la qualitat de la soa tèrra argilosa empleg</text:span><text:span text:style-name="T20">a</text:span><text:span text:style-name="T21">da peus aqueths <text:s/>mestieraus perqué n’an<text:s/></text:span><text:span text:style-name="T22">pas causit lo nom gascon, lenga parlada al</text:span><text:span text:style-name="T23">a</text:span><text:span text:style-name="T24">vetz sus aqueth tròç de Còsta basca,<text:s/></text:span><text:span text:style-name="T25">« Lana greisha »<text:s/></text:span><text:span text:style-name="T26">o<text:s/></text:span><text:span text:style-name="T27">« Lana graisha »</text:span><text:span text:style-name="T28"> ? Atz ent</text:span><text:span text:style-name="T29">e</text:span><text:span text:style-name="T30">nut la semblança de prononciacion ? E perqué pas tà non pas mancar los bascos, l’associar au nom basco de la medisha tèrra quan èr</text:span><text:span text:style-name="T31">a seca l’estiu vienut<text:s/></text:span><text:span text:style-name="T32">Herau</text:span><text:span text:style-name="T33">s</text:span><text:span text:style-name="T34">ta, </text:span><text:span text:style-name="T35">pr’amor</text:span><text:s/><text:span text:style-name="T36">ce-ditz, que los paisans bascos de l’interior e vienevan tà’s tirar la pròva deus camps en banhà’s aci ? Lana greisha e/o Herausta que seré mei pegat a la realitat istorica que non pas ua supausada tenedora antilhèsa</text:span><text:span text:style-name="T37"><text:s/>d’estanquet non ? Realitat ist</text:span><text:span text:style-name="T38">o</text:span><text:span text:style-name="T39">rica o lhèu inventada, saunejada peus nostalgics de las lengas nostas, vatz saber, mes « Allègresse » totun … Vam, passem … dens « l’alegria » !</text:span></text:p>
            <text:p text:style-name="P40"/>
            <text:p text:style-name="P41"><text:span text:style-name="T42">Adara virem-nse de cap aus espòrts. A çò qui’s ditz que serén lòcs d’educacion</text:span><text:span text:style-name="T43">, de social</text:span><text:span text:style-name="T44">i</text:span><text:span text:style-name="T45">sacion, d’apréner a har societat dab lo respècte de l’aute, de l’òrdi, de las linhas a non pas passar. Aprener que vivem en democracia e que la democracia n’ei pas l’anarquia, qu’ei a diser ua libertat sancèra shens vergonha. Ei aquò çò que’ns<text:s/></text:span><text:span text:style-name="T46">deverén <text:s/>pòrta los espòrts o au contre que serén lòcs de violéncia, d’ambient  qui va a la bambòla ? Tots los espòrts e s</text:span><text:span text:style-name="T47">e</text:span><text:span text:style-name="T48">ren pertocats ? A véder.</text:span></text:p>
            <text:p text:style-name="P49"/>
            <text:p text:style-name="P50"><text:span text:style-name="T51">Aquestas reflexions que’m son vienudas en tot espiar un fòrt interessant reportatge sus la cadena ARTE « Hey</text:span><text:span text:style-name="T52">sel 1985, dens l’in.hèrn de la horrèra » que’u podetz espiar suu net, rebremb d’eveniments dramatics 40 ans a, triste anniversari <text:s/>deu drama deu HEYSEL en Belgica au parat de la finala de la copa d’Euròpa deus clubs campions</text:span><text:span text:style-name="T53"> enter </text:span><text:a office:title="Liverpool Football Club" xlink:href="https://fr.wikipedia.org/wiki/Liverpool_Football_Club" office:target-frame-name="_top" xlink:show="replace"><text:span text:style-name="T54">Liverpool</text:span></text:a><text:span text:style-name="T55"> et la </text:span><text:a xlink:href="https://fr.wikipedia.org/wiki/Juventus_Football_Club" office:target-frame-name="_top" xlink:show="replace"><text:span text:style-name="T56">Juventus</text:span></text:a><text:span text:style-name="T57">. Qu’estó lo regne deu « hooliganisme »</text:span><text:span text:style-name="T58">…</text:span></text:p>
            <text:p text:style-name="P59"/>
            <text:p text:style-name="P60"><text:span text:style-name="T61">A nosta, tempora de fin de sasons deus dus<text:s/></text:span><text:span text:style-name="T62">espòrts màger en França, <text:s/>lo fotbòl dab</text:span><text:span text:style-name="T63"><text:s/>la fin</text:span><text:span text:style-name="T64">a</text:span><text:span text:style-name="T65">la de la Liga deus Campions</text:span><text:span text:style-name="T66"><text:s/>enter lo PSG e l’inter de Milan, e lo rugbi dab las fasas fin</text:span><text:span text:style-name="T67">a</text:span><text:span text:style-name="T68">las deu Top 14, barratges, miejas finalas e finala dab de notar l’epopèia deu noste Aviron Baionés …dinc au trebuc tolo</text:span><text:span text:style-name="T69">san.</text:span></text:p>
            <text:p text:style-name="P70"/>
            <text:soft-page-break/>
            <text:p text:style-name="P71"><text:span text:style-name="T72">Après lo succès deu PSG que calè plan segur hestejar aqueth titol de campion au tornar deus jogadors a Paris. Mes<text:s/></text:span><text:span text:style-name="T73">los hèits qui'n seguivan que hasón tornar<text:s/></text:span><text:span text:style-name="T74">los eveniments deus dramatics de 1985 au Heysel de Brussèlas.<text:s/></text:span></text:p>
            <text:p text:style-name="P75"><text:span text:style-name="T76">Que’vs brembi la merca se poish</text:span><text:span text:style-name="T77">qui díser d’aqueth drama : 39 morts et mei de 400 nafrats. E que caló un aute drama aqueste còp en Anglaterra a Hillsborough estadi de Sheffield en 1989, <text:s/>97 suportaires morts e mei de 600 nafrats dab tostemps a l’origina los tarribles ho</text:span><text:span text:style-name="T78">o</text:span><text:span text:style-name="T79">ligans anglés <text:s/>ab</text:span><text:span text:style-name="T80">ans qu’enfin mesuras de la seriosas que siin presas.<text:s/></text:span></text:p>
            <text:p text:style-name="P81"/>
            <text:p text:style-name="P82"><text:span text:style-name="T83">A noste, a Paris e dens autas vilas de França après lo succès deu PSG, hèits deus vi</text:span><text:span text:style-name="T84">o</text:span><text:span text:style-name="T85">lents que’s debanen dab en resultat : 2 morts, 192 nafrats</text:span><text:span text:style-name="T86">, deus quaus 7 pompièrs e<text:s/></text:span><text:span text:style-name="T87">22 p</text:span><text:span text:style-name="T88">o</text:span><text:span text:style-name="T89">licièrs, 692 huecs, 4 botig</text:span><text:span text:style-name="T90">as o magazins pilhats e 559 interpellacions. Plan segur totas aquestas chifras que son a precisar mes totun ..., quan per las fasas finalas de rugbi, nat taus eveniments violents qu’eston signalats dab horrèras pertant aci tanben hèra exh</text:span><text:span text:style-name="T91">u</text:span><text:span text:style-name="T92">berantas …<text:s/></text:span></text:p>
            <text:p text:style-name="P93"/>
            <text:p text:style-name="P94"><text:span text:style-name="T95">Lave</text:span><text:span text:style-name="T96">tz perqué aquera violéncia dens un espòrt qui’s ditz educatiu e de sociabilisacion, lo fotbòl e perqué pas dens espòrts violents com lo rugbi, la boxa ? Lhèu pr’amor aci nada frustracion, la violéncia plan presenta qu’ei sus lo terrenh o lo ring e pas dens</text:span><text:span text:style-name="T97"><text:s/>las tribunas o<text:s/></text:span><text:span text:style-name="T98">peus torns deus estadis</text:span><text:span text:style-name="T99">. Tot aquò n’ei pas pr’amor deu nombre de praticants o de la mediatisacion mondiau, non, per jo qu’ei ua question d’aprenedissatge de tot petits enlà en prioritat deu<text:s/></text:span><text:span text:style-name="T100">respècte<text:s/></text:span><text:span text:style-name="T101">de las reglas, de l’arbitre, e de l’adver</text:span><text:span text:style-name="T102">saire e los pairs que poderé</text:span><text:span text:style-name="T103">n seguir …</text:span><text:span text:style-name="T104"><text:s/>Bon, non disi pas qu’en rugbi tot qu’ei lis, non mei la diferéncia qu’ei de notar ...</text:span></text:p>
            <text:p text:style-name="P105"/>
            <text:p text:style-name="P106"><text:span text:style-name="T107">Vam, adishatz monde e dinc a un aute còp de shiulet … lhèu.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fontstyle01" style:display-name="fontstyle01" style:family="text" style:parent-style-name="Policepardéfau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5-06-30T15:18:00Z</dc:date>
    <meta:print-date>2025-02-24T16:37:00Z</meta:print-date>
    <meta:template xlink:href="Normal" xlink:type="simple"/>
    <meta:editing-cycles>757</meta:editing-cycles>
    <meta:editing-duration>PT550860S</meta:editing-duration>
    <meta:document-statistic meta:page-count="2" meta:paragraph-count="8" meta:word-count="688" meta:character-count="4464" meta:row-count="31" meta:non-whitespace-character-count="3784"/>
  </office:meta>
</office:document-meta>
</file>