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Normal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P3" style:family="paragraph" style:parent-style-name="Normal">
      <style:paragraph-properties fo:text-align="justify" style:justify-single-word="false"/>
    </style:style>
    <style:style style:name="P4" style:family="paragraph" style:parent-style-name="Normal" style:master-page-name="MP0">
      <style:paragraph-properties fo:text-align="center" style:justify-single-word="false" style:page-number="auto" fo:break-before="page"/>
      <style:text-properties fo:font-size="18pt" fo:font-weight="bold" style:font-size-asian="18pt" style:font-weight-asian="bold" style:font-size-complex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1ec236" style:font-size-asian="14pt" style:font-size-complex="14pt"/>
    </style:style>
    <style:style style:name="T3" style:family="text">
      <style:text-properties fo:font-size="14pt" style:font-size-asian="14pt" style:font-name-complex="Times New Roman" style:font-size-complex="14pt"/>
    </style:style>
    <style:style style:name="T4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T5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6" style:family="text">
      <style:text-properties officeooo:rsid="001ec23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4au setmana…</text:p>
      <text:p text:style-name="P1"><text:bookmark text:name="_GoBack"/></text:p>
      <text:p text:style-name="P1"/>
      <text:p text:style-name="P3"><text:span text:style-name="Police_20_par_20_défaut"><text:span text:style-name="T1">Quatau setmana dejà e qu’ei acabat l’escrematge. Finit lo jòc « a la babala », los petits que son tornats tà casa plaça aus grans. Mes… mes un petit que s’i </text:span></text:span><text:span text:style-name="Police_20_par_20_défaut"><text:span text:style-name="T2">ei</text:span></text:span><text:span text:style-name="Police_20_par_20_défaut"><text:span text:style-name="T1"> escadut a acabar en apoteòsi, Òsca aus portugués e paur de las granas peus fidjians ! </text:span></text:span></text:p>
      <text:p text:style-name="P1"/>
      <text:p text:style-name="P1">Adishatz monde, que soi la Marisa. E quiò, aquesta setmana per la nòsta cronicòta suu rugbi que m’i hiqui dab gran plaser.</text:p>
      <text:p text:style-name="P1"/>
      <text:p text:style-name="P3"><text:span text:style-name="Police_20_par_20_défaut"><text:span text:style-name="T1">Lo Pèir qu’avè causit lo roi com color de la setmana passada, e bè jo que trantalhi enter la mareja negue deus All Black e la mareja verda d’Irlanda. Ecologicament qu’ac pensatz plan, qu’ei la medisha catastròfa, mes en rugbi … eeeeh, e bè que serà parièr peus francés, que sia l’ua o l’auta, medisha dificultat… !</text:span></text:span></text:p>
      <text:p text:style-name="P1"/>
      <text:p text:style-name="P1">Vam de tira los resultats finaus de las darrèras partidas de classament.</text:p>
      <text:p text:style-name="P1"/>
      <text:p text:style-name="P3"><text:span text:style-name="Police_20_par_20_défaut"><text:span text:style-name="T4">Grop A</text:span></text:span><text:span text:style-name="Police_20_par_20_défaut"><text:span text:style-name="T1"> : </text:span></text:span></text:p>
      <text:p text:style-name="P1">Navèra Zelanda - Uruguai : 73/0. (20mn d’espèr peus latinos e après l’aplatidèr que’s hiquè en marcha)</text:p>
      <text:p text:style-name="P1">França - Italia : 60/07 (qu’ac podem diser, shens grana dificultat)</text:p>
      <text:p text:style-name="P1"/>
      <text:p text:style-name="P3"><text:span text:style-name="Police_20_par_20_défaut"><text:span text:style-name="T5">Qualificats </text:span></text:span><text:span text:style-name="Police_20_par_20_défaut"><text:span text:style-name="T1">: França e Navèra Zelanda</text:span></text:span></text:p>
      <text:p text:style-name="P2"/>
      <text:p text:style-name="P3"><text:span text:style-name="Police_20_par_20_défaut"><text:span text:style-name="T4">Grop B</text:span></text:span><text:span text:style-name="Police_20_par_20_défaut"><text:span text:style-name="T1"> :</text:span></text:span></text:p>
      <text:p text:style-name="P1">Irlanda – Escossia : 36/14 (aci tanben Irlanda qu’a daunejat tota la partida)</text:p>
      <text:p text:style-name="P3"><text:span text:style-name="Police_20_par_20_défaut"><text:span text:style-name="T1">Tonga – Romania : 45/24 (partida de pòc d’interèst per nosautes mes de compte har per las duas equipas tà non pas acabar shens punt. Totun 10 ensais, 7 peus tongians e 3 peus romanés, mercés ad eths per l’espectacle)</text:span></text:span></text:p>
      <text:p text:style-name="P1"/>
      <text:p text:style-name="P1">Qualificats : Irlanda e Afr. deu Sud </text:p>
      <text:p text:style-name="P1"/>
      <text:p text:style-name="P3"><text:span text:style-name="Police_20_par_20_défaut"><text:span text:style-name="T4">Grop C</text:span></text:span><text:span text:style-name="Police_20_par_20_défaut"><text:span text:style-name="T1"> :</text:span></text:span></text:p>
      <text:p text:style-name="P3"><text:span text:style-name="Police_20_par_20_défaut"><text:span text:style-name="T1">Pa</text:span></text:span><text:span text:style-name="Police_20_par_20_défaut"><text:span text:style-name="T3">í</text:span></text:span><text:span text:style-name="Police_20_par_20_défaut"><text:span text:style-name="T1">s de Galas – Georgia : 43/19</text:span></text:span></text:p>
      <text:p text:style-name="P1">Fidji – Portugau : 23/24</text:p>
      <text:p text:style-name="P1"/>
      <text:p text:style-name="P3"><text:span text:style-name="Police_20_par_20_défaut"><text:span text:style-name="T1">Qualificats : Pa</text:span></text:span><text:span text:style-name="Police_20_par_20_défaut"><text:span text:style-name="T3">í</text:span></text:span><text:span text:style-name="Police_20_par_20_défaut"><text:span text:style-name="T1">s de Galas e Fidji . De notar, Fidji e Autralia a egalitat, fidji qualificat mercés a la diferéncia de punts marcats</text:span></text:span></text:p>
      <text:p text:style-name="P1"/>
      <text:p text:style-name="P3"><text:span text:style-name="Police_20_par_20_défaut"><text:span text:style-name="T4">Grop D</text:span></text:span><text:span text:style-name="Police_20_par_20_défaut"><text:span text:style-name="T1"> :</text:span></text:span></text:p>
      <text:p text:style-name="P1">Anglatèrra – Samoa : 18/17 (grana escadença per Anglatèrra dab un ensai de darrèra minuta)</text:p>
      <text:p text:style-name="P1">Japon – Argentina : 27/39</text:p>
      <text:p text:style-name="P1"/>
      <text:p text:style-name="P1"><text:soft-page-break/>Qualificats : Anglatèrra e Argentina </text:p>
      <text:p text:style-name="P1"/>
      <text:p text:style-name="P1"/>
      <text:p text:style-name="P3"><text:span text:style-name="Police_20_par_20_défaut"><text:span text:style-name="T4">En conclusion</text:span></text:span><text:span text:style-name="Police_20_par_20_défaut"><text:span text:style-name="T1"> :</text:span></text:span></text:p>
      <text:p text:style-name="P3"><text:span text:style-name="Police_20_par_20_défaut"><text:span text:style-name="T1">Fin de las partidas de classament, nada suspresa importanta senon lo bèth har deus portugués contra Fidjians pertant anonciats gran favorits de la partida, com qué …</text:span></text:span></text:p>
      <text:p text:style-name="P3"><text:span text:style-name="Police_20_par_20_défaut"><text:span text:style-name="T1">Las 3 granas equipas qui jogèn aquesta setmana qu’an hèit lo plenh de punts aisidament e shens pieta, la quatau, Afr.deu Sud qu’èra dejà qualificada. Sol plap de la competicion donc la non qualificacion d’Autralia.</text:span></text:span></text:p>
      <text:p text:style-name="P3"><text:span text:style-name="Police_20_par_20_défaut"><text:span text:style-name="T1">Que’s confirma qu’assistim dinc adara a un campionat a dus nivèus, mes ne tornaram pas a parlar enqüèra un còp de l’organisacion deu rugbi internacionau a l’anglosaxona qui ne’m sembla pas lo plan.har, <text:s/>mes… !</text:span></text:span></text:p>
      <text:p text:style-name="P1">Per las autas partidas : Anglatèrra dejà qualificada, totun que passè a dus dits e a quauquas minutas de la des<text:span text:style-name="T6">·</text:span>hèita contra Samoans qui’ns muishen enfin lo lor vertadèr nivèu. </text:p>
      <text:p text:style-name="P3"><text:span text:style-name="Police_20_par_20_défaut"><text:span text:style-name="T1">Un auta partida de notar, aute plan segur que França / Italia per nosautes francés, qu’est</text:span></text:span><text:span text:style-name="Police_20_par_20_défaut"><text:span text:style-name="T3">ó</text:span></text:span><text:span text:style-name="Police_20_par_20_défaut"><text:span text:style-name="T1"> lo match « de la muerte » enter Japon e Argentina. Match de bona qualitat, espectacular, dab suspens dinc a la fin.</text:span></text:span></text:p>
      <text:p text:style-name="P3"/>
      <text:p text:style-name="P3"><text:span text:style-name="Police_20_par_20_défaut"><text:span text:style-name="T1">Mes adara plaça a las causas seriosas dab los quarts de finala qui seràn :</text:span></text:span></text:p>
      <text:p text:style-name="P1"/>
      <text:p text:style-name="P1">Irlanda / Navèra Zelanda <text:s text:c="3"/></text:p>
      <text:p text:style-name="P1">Afr.deu Sud / França</text:p>
      <text:p text:style-name="P3"><text:span text:style-name="Police_20_par_20_défaut"><text:span text:style-name="T1">Pa</text:span></text:span><text:span text:style-name="Police_20_par_20_défaut"><text:span text:style-name="T3">í</text:span></text:span><text:span text:style-name="Police_20_par_20_défaut"><text:span text:style-name="T1">s de Galas / Argentina</text:span></text:span></text:p>
      <text:p text:style-name="P1">Anglatèrra / Fidji</text:p>
      <text:p text:style-name="P1"/>
      <text:p text:style-name="P1">Lavetz, qui serà en miejas finalas ? Enqüèra un còp, los jòcs que son oberts e plan oberts que’m podetz créder !</text:p>
      <text:p text:style-name="P1"/>
      <text:p text:style-name="P1">Vam, bona setmana de suspens.</text:p>
      <text:p text:style-name="P1"/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re_20_1" style:display-name="Titre 1" style:family="paragraph" style:parent-style-name="Normal" style:next-style-name="Normal" style:default-outline-level="1">
      <style:paragraph-properties fo:margin-top="0.847cm" fo:margin-bottom="0cm" style:contextual-spacing="false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Mangal" style:font-family-complex="Mangal" style:font-family-generic-complex="roman" style:font-pitch-complex="variable" style:font-size-complex="12.5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e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égende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aragraphe_20_de_20_liste" style:display-name="Paragraphe de liste" style:family="paragraph" style:parent-style-name="Normal">
      <style:paragraph-properties fo:margin-left="1.27cm" fo:hyphenation-ladder-count="no-limit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Police_20_par_20_défaut" style:display-name="Police par défaut" style:family="text"/>
    <style:style style:name="Lien_20_hypertexte" style:display-name="Lien hypertexte" style:family="text" style:parent-style-name="Police_20_par_20_défau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ccentuation" style:family="text" style:parent-style-name="Police_20_par_20_défaut">
      <style:text-properties fo:font-style="italic" style:font-style-asian="italic" style:font-style-complex="italic"/>
    </style:style>
    <style:style style:name="Titre_20_1_20_Car" style:display-name="Titre 1 Car" style:family="text" style:parent-style-name="Police_20_par_20_défaut"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Mangal" style:font-family-complex="Mangal" style:font-family-generic-complex="roman" style:font-pitch-complex="variable" style:font-size-complex="12.5pt" style:font-weight-complex="bol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meta:initial-creator>Pierre</meta:initial-creator>
    <dc:creator>Dubreuil Jan-Jacme</dc:creator>
    <meta:creation-date>2019-03-19T09:28:00Z</meta:creation-date>
    <dc:date>2023-11-11T10:46:47.812000000</dc:date>
    <meta:print-date>2022-03-16T17:46:00Z</meta:print-date>
    <meta:editing-cycles>506</meta:editing-cycles>
    <meta:editing-duration>PT13H39M41S</meta:editing-duration>
    <meta:document-statistic meta:table-count="0" meta:image-count="0" meta:object-count="0" meta:page-count="2" meta:paragraph-count="34" meta:word-count="528" meta:character-count="2968" meta:non-whitespace-character-count="2458"/>
    <meta:template xlink:type="simple" xlink:actuate="onRequest" xlink:title="" xlink:href="Normal"/>
  </office:meta>
</office:document-meta>
</file>